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496300000CE49872952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 style:font-weight-complex="bold"/>
    </style:style>
    <style:style style:name="P4" style:family="paragraph" style:parent-style-name="Standard">
      <style:text-properties style:font-size-complex="11pt" style:font-weight-complex="bold"/>
    </style:style>
    <style:style style:name="P5" style:family="paragraph" style:parent-style-name="Standard"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8pt" style:font-size-asian="8pt" style:font-size-complex="8pt" style:font-weight-complex="bold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style:font-size-complex="11pt" style:font-weight-complex="bold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style:font-name="Comic Sans MS" style:text-underline-style="solid" style:text-underline-width="auto" style:text-underline-color="font-color" fo:font-weight="bold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padding-left="0cm" fo:padding-right="0cm" fo:padding-top="0cm" fo:padding-bottom="0.035cm" fo:border-left="none" fo:border-right="none" fo:border-top="none" fo:border-bottom="0.018cm solid #00000a"/>
      <style:text-properties style:font-name="Comic Sans MS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omic Sans MS1" fo:font-size="8pt" fo:font-style="normal" fo:font-weight="normal" style:font-size-asian="8pt" style:font-style-asian="normal" style:font-weight-asian="normal"/>
    </style:style>
    <style:style style:name="P13" style:family="paragraph" style:parent-style-name="Standard" style:list-style-name="WWNum3"/>
    <style:style style:name="P14" style:family="paragraph" style:parent-style-name="Standard" style:list-style-name="WWNum3">
      <style:text-properties style:font-size-complex="11pt" style:font-weight-complex="bold"/>
    </style:style>
    <style:style style:name="P15" style:family="paragraph" style:parent-style-name="Standard" style:list-style-name="WWNum1">
      <style:paragraph-properties fo:margin-left="0.501cm" fo:margin-right="0cm" fo:text-indent="-0.501cm" style:auto-text-indent="false"/>
    </style:style>
    <style:style style:name="P16" style:family="paragraph" style:parent-style-name="Standard" style:list-style-name="WWNum2">
      <style:paragraph-properties fo:margin-left="0.501cm" fo:margin-right="0cm" fo:text-indent="-0.501cm" style:auto-text-indent="false"/>
      <style:text-properties style:font-size-complex="11pt" style:font-weight-complex="bold"/>
    </style:style>
    <style:style style:name="P17" style:family="paragraph" style:parent-style-name="Standard" style:list-style-name="WWNum4">
      <style:paragraph-properties fo:margin-left="0.501cm" fo:margin-right="0cm" fo:text-indent="-0.501cm" style:auto-text-indent="false"/>
      <style:text-properties style:font-size-complex="11pt" style:font-weight-complex="bold"/>
    </style:style>
    <style:style style:name="P18" style:family="paragraph" style:parent-style-name="Standard" style:list-style-name="WWNum3">
      <style:paragraph-properties fo:margin-left="0.501cm" fo:margin-right="0cm" fo:text-indent="-0.501cm" style:auto-text-indent="false"/>
    </style:style>
    <style:style style:name="P19" style:family="paragraph" style:parent-style-name="Standard" style:list-style-name="WWNum4">
      <style:paragraph-properties fo:margin-left="0.501cm" fo:margin-right="0cm" fo:text-indent="-0.501cm" style:auto-text-indent="false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style:font-name="Comic Sans MS1"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bold"/>
    </style:style>
    <style:style style:name="P21" style:family="paragraph" style:parent-style-name="Standard">
      <style:paragraph-properties fo:margin-top="0cm" fo:margin-bottom="0cm"/>
      <style:text-properties style:font-name="Comic Sans MS1" fo:font-size="10pt" fo:font-weight="normal" style:font-size-asian="10pt" style:font-weight-asian="normal" style:font-size-complex="10pt"/>
    </style:style>
    <style:style style:name="P22" style:family="paragraph" style:parent-style-name="Standard">
      <style:paragraph-properties fo:margin-top="0cm" fo:margin-bottom="0cm" fo:line-height="150%"/>
      <style:text-properties style:font-name="Comic Sans MS1" fo:font-style="normal" fo:font-weight="normal" style:font-style-asian="normal" style:font-weight-asian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2" style:family="text">
      <style:text-properties style:text-underline-style="solid" style:text-underline-width="auto" style:text-underline-color="font-color" style:font-size-complex="11pt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font-size-complex="11pt" style:font-weight-complex="bold"/>
    </style:style>
    <style:style style:name="T5" style:family="text">
      <style:text-properties fo:font-style="italic" fo:font-weight="bold" style:font-style-asian="italic" style:font-weight-asian="bold" style:font-size-complex="11pt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1pt" style:font-weight-complex="bold"/>
    </style:style>
    <style:style style:name="T7" style:family="text">
      <style:text-properties fo:font-style="italic" style:font-style-asian="italic" style:font-size-complex="11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s ligne 6</text:p>
      <text:p text:style-name="Standard"/>
      <text:p text:style-name="Standard"/>
      <text:p text:style-name="P1">Exercice sur géogébra : distance point-droite, diagonales du rectangle</text:p>
      <text:p text:style-name="P5"/>
      <text:p text:style-name="Standard"><text:span text:style-name="T3"><text:s/></text:span><text:span text:style-name="T7">Fiche à coller sur une feuille simple, sur laquelle tu écriras la conjecture puis la démonstration.</text:span></text:p>
      <text:list xml:id="list4963848384982255852" text:style-name="WWNum1">
        <text:list-item>
          <text:p text:style-name="P15"><text:span text:style-name="T1">Figure à réaliser sur Géogébra</text:span><text:span text:style-name="T3"> :</text:span></text:p>
        </text:list-item>
      </text:list>
      <text:list xml:id="list1221662423171595863" text:style-name="WWNum2">
        <text:list-item>
          <text:p text:style-name="P16">ABC est un triangle rectangle en A :</text:p>
        </text:list-item>
      </text:list>
      <text:list xml:id="list1416031157773540098" text:style-name="WWNum3">
        <text:list-item>
          <text:p text:style-name="P13"><text:span text:style-name="T4">soit en traçant un segment [A</text:span><text:span text:style-name="T3">B</text:span><text:span text:style-name="T4">] puis une perpendiculaire à (AB) passant par A sur laquelle on placera C, </text:span></text:p>
        </text:list-item>
        <text:list-item>
          <text:p text:style-name="P14">soit en traçant le cercle de diamètre [BC] sur lequel on placera A. </text:p>
        </text:list-item>
      </text:list>
      <text:list xml:id="list34410010" text:continue-list="list1221662423171595863" text:style-name="WWNum2">
        <text:list-item>
          <text:p text:style-name="P16">M est un point mobile sur [BC].</text:p>
        </text:list-item>
        <text:list-item>
          <text:p text:style-name="P16">La perpendiculaire à (AB) passant par M coupe (AB) en N.</text:p>
        </text:list-item>
        <text:list-item>
          <text:p text:style-name="P16">La perpendiculaire à (AC) passant par M coupe (AC) en P.</text:p>
        </text:list-item>
      </text:list>
      <text:p text:style-name="P6"/>
      <text:list xml:id="list34425112" text:continue-list="list4963848384982255852" text:style-name="WWNum1">
        <text:list-item>
          <text:p text:style-name="P15"><text:span text:style-name="T1">Question posée</text:span><text:span text:style-name="T3"> :</text:span><text:span text:style-name="T4"> </text:span><text:span text:style-name="T5">Où placer M sur [BC] de telle sorte que la longueur NP soit </text:span><text:span text:style-name="T6">la plus petite possible</text:span><text:span text:style-name="T5"> ?</text:span></text:p>
        </text:list-item>
      </text:list>
      <text:p text:style-name="P4">Pour répondre à cette question en s’aidant de géogébra :</text:p>
      <text:list xml:id="list34415201" text:continue-list="list1416031157773540098" text:style-name="WWNum3">
        <text:list-item>
          <text:p text:style-name="P18"><text:span text:style-name="T4">Construire le segment [NP] et afficher sa longueur (aller dans </text:span><text:span text:style-name="T3">propriétés</text:span><text:span text:style-name="T4">, cocher « afficher étiquette » en sélectionnant « valeur »).</text:span></text:p>
        </text:list-item>
        <text:list-item>
          <text:p text:style-name="P18"><text:span text:style-name="T4">Aller dans </text:span><text:span text:style-name="T3">Options</text:span><text:span text:style-name="T4"> puis </text:span><text:span text:style-name="T3">nombre de décimales</text:span><text:span text:style-name="T4">,</text:span><text:span text:style-name="T3"> </text:span><text:span text:style-name="T4">en sélectionner 5 (le maximum).</text:span></text:p>
        </text:list-item>
      </text:list>
      <text:p text:style-name="P6"/>
      <text:list xml:id="list2752105464375344748" text:style-name="WWNum4">
        <text:list-item>
          <text:p text:style-name="P17">Bouger le point M (mobile sur [BC]) et observer les valeurs de NP.</text:p>
        </text:list-item>
        <text:list-item>
          <text:p text:style-name="P17">Chercher en quelle position de M la longueur NP semble minimale.</text:p>
        </text:list-item>
        <text:list-item>
          <text:p text:style-name="P19"><text:span text:style-name="T2">Conjecturer</text:span><text:span text:style-name="T4">, c'est-à-dire trouver la place « particulière » que semble prendre M sur [BC] par rapport aux point A, B et C qui sont des points fixes de la figure, quand NP est minimale.</text:span></text:p>
        </text:list-item>
      </text:list>
      <text:p text:style-name="P3"/>
      <text:list xml:id="list34419002" text:continue-list="list34425112" text:style-name="WWNum1">
        <text:list-item>
          <text:p text:style-name="P15"><text:span text:style-name="T1">Démonstration</text:span><text:span text:style-name="T3"> :</text:span><text:span text:style-name="T4"> Pour t’aider « C’est l’histoire d’un quadrilatère… ».</text:span></text:p>
        </text:list-item>
      </text:list>
      <text:p text:style-name="P7"/>
      <text:p text:style-name="P7"/>
      <text:p text:style-name="P8">DTL4 : tangente</text:p>
      <text:p text:style-name="P8"><draw:frame draw:style-name="fr1" draw:name="images1" text:anchor-type="paragraph" svg:width="17cm" svg:height="2.986cm" draw:z-index="0"><draw:image xlink:href="Pictures/200000070000496300000CE49872952D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cm" fo:line-height="100%" fo:background-color="#ffffff">
        <style:background-image/>
      </style:paragraph-properties>
      <style:text-properties style:font-name="Comic Sans MS1" fo:font-size="12pt" fo:font-style="normal" fo:font-weight="normal" style:font-name-asian="Times New Roman1" style:font-size-asian="12pt" style:language-asian="fr" style:country-asian="FR" style:font-style-asian="normal" style:font-weight-asian="normal" style:font-size-complex="12pt" style:font-weight-complex="normal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mic Sans MS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6:35:54.43</meta:creation-date>
    <dc:date>2014-02-21T14:25:43.41</dc:date>
    <meta:editing-duration>PT44M31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9" meta:word-count="252" meta:character-count="1354"/>
  </office:meta>
</office:document-meta>
</file>