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" style:font-family-generic="roman"/>
    <style:font-face style:name="TimesNewRoman,Italic" svg:font-family="'TimesNewRoman,Italic'" style:font-family-generic="roman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ff0000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use-window-font-color="tru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fo:color="#0000ff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text-properties fo:color="#0000ff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NewRoman" fo:font-size="9pt" style:font-name-asian="TimesNewRoman" style:font-size-asian="9pt" style:font-name-complex="TimesNewRoman" style:font-size-complex="9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text-properties style:font-name="TimesNewRoman,Italic" fo:font-size="9pt" fo:font-style="italic" style:font-name-asian="TimesNewRoman,Italic" style:font-size-asian="9pt" style:font-style-asian="italic" style:font-name-complex="TimesNewRoman,Italic" style:font-size-complex="9pt" style:font-style-complex="italic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,Italic" fo:font-size="9pt" fo:font-style="italic" style:font-name-asian="TimesNewRoman,Italic" style:font-size-asian="9pt" style:font-style-asian="italic" style:font-name-complex="TimesNewRoman,Italic" style:font-size-complex="9pt" style:font-style-complex="italic"/>
    </style:style>
    <style:style style:name="P11" style:family="paragraph" style:parent-style-name="Standard">
      <style:text-properties fo:color="#0000ff" fo:font-weight="bold" style:font-weight-asian="bold" style:font-weight-complex="bold"/>
    </style:style>
    <style:style style:name="P12" style:family="paragraph" style:parent-style-name="Standard">
      <style:text-properties fo:color="#0000ff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text-properties style:use-window-font-color="tru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text-properties fo:color="#ff0000"/>
    </style:style>
    <style:style style:name="P19" style:family="paragraph" style:parent-style-name="Standard">
      <style:text-properties fo:color="#ff0000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1"/>
    <style:style style:name="P21" style:family="paragraph" style:parent-style-name="Standard">
      <style:text-properties fo:color="#00ae00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TimesNewRoman,Italic" fo:font-style="italic" style:font-name-asian="TimesNewRoman,Italic" style:font-style-asian="italic" style:font-name-complex="TimesNewRoman,Italic" style:font-style-complex="italic"/>
    </style:style>
    <style:style style:name="T2" style:family="text">
      <style:text-properties fo:color="#00ae00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8.5pt" style:font-size-asian="8.5pt" style:font-size-complex="8.5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size="11pt"/>
    </style:style>
    <style:style style:name="T10" style:family="text">
      <style:text-properties fo:font-style="normal"/>
    </style:style>
    <style:style style:name="T11" style:family="text">
      <style:text-properties fo:font-weight="normal"/>
    </style:style>
    <style:style style:name="T12" style:family="text">
      <style:text-properties style:font-size-asian="11pt"/>
    </style:style>
    <style:style style:name="T13" style:family="text">
      <style:text-properties style:font-style-asian="normal"/>
    </style:style>
    <style:style style:name="T14" style:family="text">
      <style:text-properties style:font-weight-asian="normal"/>
    </style:style>
    <style:style style:name="T15" style:family="text">
      <style:text-properties style:font-size-complex="11pt"/>
    </style:style>
    <style:style style:name="T16" style:family="text">
      <style:text-properties style:font-style-complex="normal"/>
    </style:style>
    <style:style style:name="T17" style:family="text">
      <style:text-properties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9 <text:s text:c="2"/>Fractions « partage »... vers fractions « nombre ».<text:tab/><text:tab/>(4h)</text:p>
      <text:p text:style-name="P1"/>
      <text:p text:style-name="P1">Compétences travaillées au cours de la séquence :</text:p>
      <text:p text:style-name="P7">À l'école élémentaire, l'écriture fractionnaire est introduite en référence au partage d'une unité. Par exemple : <text:span text:style-name="T4">7/3 </text:span><text:span text:style-name="T1">est 7 fois un tiers.</text:span></text:p>
      <text:p text:style-name="P10"/>
      <text:p text:style-name="P7"><text:span text:style-name="T3">Le vocabulaire relatif aux écritures fractionnaires est utilisé :</text:span> numérateur, dénominateur<text:span text:style-name="T1">.</text:span></text:p>
      <text:p text:style-name="P10"/>
      <text:p text:style-name="P10">* Un quotient ne change pas quand on multiplie son numérateur et son dénominateur par un même nombre : reconnaître dans des cas simples que deux écritures fractionnaires différentes sont celles d'un même nombre. <text:line-break/>La connaissance des tables de multiplication est notamment exploitée à cette occasion.</text:p>
      <text:p text:style-name="P9"/>
      <text:p text:style-name="P1">Dans cette séquence, on révise « fractions partage » et on prépare « fractions nombres » et « fractions opérateurs ».</text:p>
      <text:p text:style-name="P2"/>
      <text:p text:style-name="P2">Vocabulaire et lecture de fractions.</text:p>
      <text:p text:style-name="P15">Fiche 1 : vocabulaire.</text:p>
      <text:p text:style-name="P6">COURS : A SAVOIR I.</text:p>
      <text:p text:style-name="P6"/>
      <text:p text:style-name="P2">Révisions : fractions partage.</text:p>
      <text:p text:style-name="P3"><text:span text:style-name="T6">Fiche 2 « fractions partage : révisions »</text:span> : la fiche commence par deux activités permettant de réviser les fractions partage.</text:p>
      <text:list xml:id="list34346933" text:style-name="L1">
        <text:list-item>
          <text:p text:style-name="P20"><text:span text:style-name="T8">Activité 1 : on trouve la fraction correspondant à la partie coloriée de la figure. Il n'y a que des fractions inférieures à 1.</text:span></text:p>
        </text:list-item>
        <text:list-item>
          <text:p text:style-name="P20"><text:span text:style-name="T8">Activité 2 : on colorie la fraction de gâteau demandée. On prépare « naturellement », dans le B., la partie fractions « opérateur ».</text:span></text:p>
        </text:list-item>
        <text:list-item>
          <text:p text:style-name="P20"><text:span text:style-name="T8">Exercices d'application du même type. Au cours de ces exercices, différentes écritures fractionnaires égales devraient apparaître ; on pourra les exploiter et commencer à donner (au moins oralement) la <text:s/>règle. L'exercice 4 peut être cherché à plusieurs.</text:span></text:p>
        </text:list-item>
      </text:list>
      <text:p text:style-name="P3"/>
      <text:p text:style-name="P5">COURS : A SAVOIR II. A SAVOIR FAIRE 1.</text:p>
      <text:p text:style-name="P2"/>
      <text:p text:style-name="P2">Quotients égaux.</text:p>
      <text:p text:style-name="P4">Même si on n'utilise pas encore le mot « quotient », on peut constater que différentes écritures fractionnaires représentent la même situation de partage.</text:p>
      <text:p text:style-name="P15">Fiche 3 : plusieurs écritures fractionnaires pour représenter un même partage.</text:p>
      <text:p text:style-name="P5">COURS : la propriété n'est pas énoncée dans cette séquence. A SAVOIR FAIRE 2.</text:p>
      <text:p text:style-name="P4"/>
      <text:p text:style-name="P2">Lire l'abscisse fractionnaire d'un point sur une droite graduée.</text:p>
      <text:p text:style-name="P8">On envisage la droite graduée comme une suite infinie de gâteaux linéaires, chaque gâteau étant représenté par un segment de longueur 1. On justifie toujours les résultats à l'aide des « fractions partage ». Si la notion de nombre apparaît, on encourage vivement (voir séquence 13).</text:p>
      <text:p text:style-name="P8"/>
      <text:p text:style-name="P17">Fiche 4 : repérage sur la droite graduée.</text:p>
      <text:p text:style-name="P5">COURS : A SAVOIR FAIRE 3.</text:p>
      <text:p text:style-name="P8"/>
      <text:p text:style-name="P18"><text:span text:style-name="T5">Exercices d'approfondissement/de DM :</text:span></text:p>
      <text:p text:style-name="P4">Fiche 3 : exercice 2.</text:p>
      <text:p text:style-name="P4"/>
      <text:p text:style-name="P21"><text:span text:style-name="T5">Mises en route : multiplications à poser.</text:span></text:p>
      <text:p text:style-name="P4"><text:span text:style-name="T6">Fiche « MR Technique multiplication »</text:span>, bien pompée (mais adaptée !) sur le site Mathenligne. </text:p>
      <text:p text:style-name="P4">Avec progression proposée : la première page peut être donnée aux élèves directement (un peu à chaque séance) Les exercices de la seconde page sont destinés aux élèves rapides (remarque : les exercices 6 et 8 sont identiques et astucieux).</text:p>
      <text:p text:style-name="P4"/>
      <text:p text:style-name="P4">Tables de multiplication : disponibles ou non ? Sous quelle forme ? Penser aux tables partiellement remplies, qui permettent aux élèves de ne pas bloquer tout en étant actifs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" style:font-family-generic="roman"/>
    <style:font-face style:name="TimesNewRoman,Italic" svg:font-family="'TimesNewRoman,Italic'" style:font-family-generic="roman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9z0" style:family="text">
      <style:text-properties fo:font-size="11pt" style:font-size-asian="11pt"/>
    </style:style>
    <style:style style:name="WW8Num5z0" style:family="text">
      <style:text-properties style:font-name="Symbol"/>
    </style:style>
    <style:style style:name="Numbering_20_Symbols" style:display-name="Numbering Symbols" style:family="text"/>
    <style:style style:name="WW8Num2z0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01T15:35:07.85</meta:creation-date>
    <dc:date>2014-02-16T18:21:46.74</dc:date>
    <meta:editing-duration>P1DT6H49M24S</meta:editing-duration>
    <meta:editing-cycles>64</meta:editing-cycles>
    <meta:generator>OpenOffice.org/3.3$Win32 OpenOffice.org_project/330m20$Build-9567</meta:generator>
    <meta:print-date>2012-11-15T11:00:25.43</meta:print-date>
    <meta:document-statistic meta:table-count="0" meta:image-count="0" meta:object-count="0" meta:page-count="1" meta:paragraph-count="29" meta:word-count="474" meta:character-count="2883"/>
  </office:meta>
</office:document-meta>
</file>