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7.7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7.97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fo:min-height="13.859cm"/>
    </style:style>
    <style:style style:name="pr6" style:family="presentation" style:parent-style-name="Standard-subtitle">
      <style:graphic-properties draw:fill-color="#ffffff" fo:min-height="9.173cm"/>
    </style:style>
    <style:style style:name="pr7" style:family="presentation" style:parent-style-name="Standard-subtitle">
      <style:graphic-properties draw:fill-color="#ffffff" fo:min-height="8.973cm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layer="layout" svg:width="25.199cm" svg:height="7.773cm" svg:x="0.801cm" svg:y="1.8cm" presentation:class="subtitle" presentation:user-transformed="true">
          <draw:text-box>
            <text:p><text:span text:style-name="T1">À main levée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3" draw:layer="layout" svg:width="25.199cm" svg:height="7.973cm" svg:x="1.401cm" svg:y="0.837cm" presentation:class="subtitle" presentation:user-transformed="true">
          <draw:text-box>
            <text:p><text:span text:style-name="T2">Tracer un segment [ AB 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5" draw:layer="layout" svg:width="25.199cm" svg:height="13.859cm" svg:x="1.801cm" svg:y="1cm" presentation:class="subtitle" presentation:user-transformed="true">
          <draw:text-box>
            <text:p><text:span text:style-name="T3">Construire le cercle de diamètre [AB 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6" draw:layer="layout" svg:width="25.199cm" svg:height="9.173cm" svg:x="1.4cm" svg:y="1.627cm" presentation:class="subtitle" presentation:user-transformed="true">
          <draw:text-box>
            <text:p><text:span text:style-name="T1">Prendre un point I, </text:span></text:p>
            <text:p><text:span text:style-name="T1">différent de A et B , </text:span></text:p>
            <text:p><text:span text:style-name="T1">sur ce cerc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7" draw:layer="layout" svg:width="25.199cm" svg:height="8.973cm" svg:x="1.4cm" svg:y="0.627cm" presentation:class="subtitle" presentation:user-transformed="true">
          <draw:text-box>
            <text:p><text:span text:style-name="T1">Tracer alors </text:span></text:p>
            <text:p><text:span text:style-name="T1">la droite parallèle à [ AB ] </text:span></text:p>
            <text:p><text:span text:style-name="T1">passant par le point 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7" draw:layer="layout" svg:width="25.199cm" svg:height="8.973cm" svg:x="1.6cm" svg:y="0.6cm" presentation:class="subtitle" presentation:user-transformed="true">
          <draw:text-box>
            <text:p><text:span text:style-name="T4">Et maintenant avec les instrument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0T15:24:24.36</meta:creation-date>
    <meta:editing-duration>PT4M8S</meta:editing-duration>
    <meta:editing-cycles>2</meta:editing-cycles>
    <dc:date>2014-02-10T15:28:31.19</dc:date>
    <meta:document-statistic meta:object-count="39"/>
    <meta:generator>OpenOffice.org/3.4.1$Win32 OpenOffice.org_project/341m1$Build-9593</meta:generator>
  </office:meta>
</office:document-meta>
</file>