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8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8.1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9.173cm"/>
    </style:style>
    <style:style style:name="pr6" style:family="presentation" style:parent-style-name="Standard-subtitle">
      <style:graphic-properties draw:fill-color="#ffffff" fo:min-height="7.973cm"/>
    </style:style>
    <style:style style:name="pr7" style:family="presentation" style:parent-style-name="Standard-subtitle">
      <style:graphic-properties draw:fill-color="#ffffff" fo:min-height="8.573cm"/>
    </style:style>
    <style:style style:name="P1" style:family="paragraph">
      <style:text-properties fo:font-weight="normal" style:font-weight-asian="normal" style:font-weight-complex="normal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8.773cm" svg:x="1.6cm" svg:y="0.6cm" presentation:class="subtitle" presentation:user-transformed="true">
          <draw:text-box>
            <text:p><text:span text:style-name="T1">À main levé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8.501cm" svg:x="1.201cm" svg:y="1.036cm" presentation:class="subtitle" presentation:user-transformed="true">
          <draw:text-box>
            <text:p><text:span text:style-name="T2">Placer trois points A , I et B alignés dans cet ordre</text:span></text:p>
            <text:p><text:span text:style-name="T2">tels que : </text:span></text:p>
            <text:p><text:span text:style-name="T2">AI = 3 cm et IB = 2 c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text-style-name="P1" draw:layer="layout" svg:width="25.199cm" svg:height="9.173cm" svg:x="1.4cm" svg:y="1.627cm" presentation:class="subtitle" presentation:user-transformed="true">
          <draw:text-box>
            <text:p><text:span text:style-name="T3">Construire la droite ( d ) perpendiculaire à [ AB ] </text:span></text:p>
            <text:p><text:span text:style-name="T3">passant par le point 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5" draw:layer="layout" svg:width="25.199cm" svg:height="9.173cm" svg:x="1.801cm" svg:y="1.627cm" presentation:class="subtitle" presentation:user-transformed="true">
          <draw:text-box>
            <text:p><text:span text:style-name="T2">Placer un point E , </text:span></text:p>
            <text:p><text:span text:style-name="T2">différent de I, </text:span></text:p>
            <text:p><text:span text:style-name="T2">appartenant à la droite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6" draw:layer="layout" svg:width="25.199cm" svg:height="7.973cm" svg:x="1.6cm" svg:y="1.427cm" presentation:class="subtitle" presentation:user-transformed="true">
          <draw:text-box>
            <text:p><text:span text:style-name="T2">Construire la droite ( Δ ) </text:span></text:p>
            <text:p><text:span text:style-name="T2">parallèle à ( AB ) </text:span></text:p>
            <text:p><text:span text:style-name="T2">passant par le point 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8.573cm" svg:x="2cm" svg:y="1.8cm" presentation:class="subtitle" presentation:user-transformed="true">
          <draw:text-box>
            <text:p><text:span text:style-name="T4">Et maintenant </text:span></text:p>
            <text:p><text:span text:style-name="T4">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54:41.52</meta:creation-date>
    <meta:editing-duration>PT8M17S</meta:editing-duration>
    <meta:editing-cycles>3</meta:editing-cycles>
    <dc:date>2014-02-10T15:03:07.13</dc:date>
    <meta:generator>OpenOffice.org/3.4.1$Win32 OpenOffice.org_project/341m1$Build-9593</meta:generator>
    <meta:document-statistic meta:object-count="39"/>
  </office:meta>
</office:document-meta>
</file>