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8.57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7.973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9.6cm"/>
    </style:style>
    <style:style style:name="pr6" style:family="presentation" style:parent-style-name="Standard-subtitle">
      <style:graphic-properties draw:fill-color="#ffffff" fo:min-height="10.173cm"/>
    </style:style>
    <style:style style:name="pr7" style:family="presentation" style:parent-style-name="Standard-subtitle">
      <style:graphic-properties draw:fill-color="#ffffff" fo:min-height="8.573cm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family="Mistral" style:font-family-generic="script" style:font-pitch="variable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8.573cm" svg:x="1.4cm" svg:y="1.6cm" presentation:class="subtitle" presentation:user-transformed="true">
          <draw:text-box>
            <text:p><text:span text:style-name="T1">À main levée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3" draw:layer="layout" svg:width="25.199cm" svg:height="7.973cm" svg:x="1.2cm" svg:y="1cm" presentation:class="subtitle" presentation:user-transformed="true">
          <draw:text-box>
            <text:p><text:span text:style-name="T2">Tracer ( AB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5" draw:layer="layout" svg:width="25.199cm" svg:height="9.6cm" svg:x="2cm" svg:y="1.2cm" presentation:class="subtitle" presentation:user-transformed="true">
          <draw:text-box>
            <text:p><text:span text:style-name="T2">Placer un point C tel que : <text:s/>C </text:span><text:span text:style-name="T3">∉</text:span><text:span text:style-name="T2"> ( AB 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6" draw:layer="layout" svg:width="25.199cm" svg:height="10.173cm" svg:x="1.2cm" svg:y="0.827cm" presentation:class="subtitle" presentation:user-transformed="true">
          <draw:text-box>
            <text:p><text:span text:style-name="T2">Construire enfin la droite parallèle à la droite ( AB ) passant par le point 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7" draw:layer="layout" svg:width="25.199cm" svg:height="8.573cm" svg:x="1.401cm" svg:y="0.8cm" presentation:class="subtitle" presentation:user-transformed="true">
          <draw:text-box>
            <text:p><text:span text:style-name="T1">Et maintenant avec les instruments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10T14:29:48.66</meta:creation-date>
    <meta:editing-duration>PT6M40S</meta:editing-duration>
    <meta:editing-cycles>4</meta:editing-cycles>
    <dc:date>2014-02-10T14:50:33.13</dc:date>
    <meta:generator>OpenOffice.org/3.4.1$Win32 OpenOffice.org_project/341m1$Build-9593</meta:generator>
    <meta:document-statistic meta:object-count="36"/>
  </office:meta>
</office:document-meta>
</file>