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, Calibri" style:font-family-generic="swiss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style:text-underline-style="none"/>
    </style:style>
    <style:style style:name="P2" style:family="paragraph" style:parent-style-name="Standard">
      <style:text-properties style:font-name="Comic Sans MS" style:text-underline-style="solid" style:text-underline-width="auto" style:text-underline-color="font-color"/>
    </style:style>
    <style:style style:name="P3" style:family="paragraph" style:parent-style-name="Standard">
      <style:text-properties style:font-name="Comic Sans MS" fo:font-size="10pt" style:text-underline-style="none" style:font-size-asian="10pt" style:font-size-complex="10pt"/>
    </style:style>
    <style:style style:name="P4" style:family="paragraph" style:parent-style-name="Standard"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Frame_20_contents">
      <style:text-properties style:font-name="Andalu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Frame_20_contents">
      <style:text-properties style:font-name="Andalus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Frame_20_contents">
      <style:paragraph-properties fo:margin-top="0cm" fo:margin-bottom="0cm" fo:text-align="center" style:justify-single-word="false"/>
      <style:text-properties style:font-name="Comic Sans MS"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none" style:font-size-asian="10pt" style:font-size-complex="10pt"/>
    </style:style>
    <style:style style:name="T3" style:family="text">
      <style:text-properties style:text-underline-style="non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c0c0c0" style:background-transparency="0%" style:shadow="#808080 0.18cm 0.18cm">
        <style:background-image/>
        <style:columns fo:column-count="1" fo:column-gap="0cm"/>
      </style:graphic-properties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c0c0c0" style:background-transparency="0%" style:shadow="#808080 0.18cm 0.18cm">
        <style:background-image/>
      </style:graphic-properties>
    </style:style>
    <style:style style:name="fr4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6.71cm" svg:y="0.005cm" svg:width="6.442cm" draw:z-index="3"><draw:text-box fo:min-height="1.037cm"><text:p text:style-name="P7">Devoir à la maison n°2</text:p><text:p text:style-name="P7">A rendre pour le ...</text:p></draw:text-box></draw:frame></text:p>
      <text:p text:style-name="Standard"/>
      <text:p text:style-name="Standard"/>
      <text:p text:style-name="P2"/>
      <text:p text:style-name="P4"><draw:frame draw:style-name="fr2" draw:name="Cadre2" text:anchor-type="paragraph" svg:x="13.252cm" svg:y="0.132cm" svg:width="5.706cm" draw:z-index="4"><draw:text-box fo:min-height="5.803cm"><text:p text:style-name="P5">Doc. 1 <text:span text:style-name="T3">: les contraintes</text:span></text:p><text:p text:style-name="P6">* Le cadre du tableau doit être entièrement recouvert en utilisant une seule fois 7 des 8 rectangles (qui seront tracés en vraie grandeur).</text:p><text:p text:style-name="P6">* L'intérieur du tableau sera recouvert en utilisant un seul de ces rectangles (que l'on reproduira autant de fois que nécessaire).</text:p></draw:text-box></draw:frame>Le problème</text:p>
      <text:p text:style-name="P3">Un artiste a commencé à dessiner un tableau avec son cadre.</text:p>
      <text:p text:style-name="P3">En respectant les contraintes qu'il s'est fixées, recouvrir le cadre du tableau.</text:p>
      <text:p text:style-name="P2"><text:span text:style-name="T2">Déterminer ensuite quels sont </text:span><text:span text:style-name="T1">les</text:span><text:span text:style-name="T2"> rectangles qu'il pourra utiliser pour recouvrir l'intérieur du tableau.</text:span></text:p>
      <text:p text:style-name="P4"/>
      <text:p text:style-name="P4">Les supports de travail</text:p>
      <text:p text:style-name="P3">Les 3 documents, les instruments de géométrie.</text:p>
      <text:p text:style-name="P4"><draw:frame draw:style-name="fr3" draw:name="Cadre3" text:anchor-type="paragraph" svg:x="0.002cm" svg:y="0.358cm" svg:width="13.116cm" draw:z-index="5"><draw:text-box fo:min-height="1.817cm"><text:p text:style-name="P5">Doc. 2 <text:span text:style-name="T3">: les aires des 8 rectangles qui ont tous pour largeur 2 cm.</text:span></text:p><text:p text:style-name="P6">* 6 cm² <text:s text:c="3"/>* 8 cm² <text:s text:c="3"/>* 10 cm² <text:s text:c="3"/>* 12 cm² <text:s text:c="3"/>* 14 cm² <text:s text:c="3"/>* 16 cm² <text:s text:c="3"/>* 18 cm² <text:s text:c="3"/>* 20 cm²</text:p></draw:text-box></draw:frame></text:p>
      <text:p text:style-name="P4"><draw:frame draw:style-name="fr3" draw:name="Cadre4" text:anchor-type="paragraph" svg:x="1.169cm" svg:y="0.131cm" svg:width="16.009cm" draw:z-index="0"><draw:text-box fo:min-height="15.697cm"><text:p text:style-name="P5">Doc. 3 <text:span text:style-name="T3">: le tableau avec son cadre forme un carré de 14 cm de côté. Le cadre a pour largeur 2 cm.</text:span></text:p><text:p text:style-name="P6"><draw:frame draw:style-name="fr4" draw:name="Cadre5" text:anchor-type="paragraph" svg:x="0.702cm" svg:y="0.145cm" svg:width="14cm" svg:height="14cm" draw:z-index="1"><draw:text-box><text:p text:style-name="Frame_20_contents"><draw:frame draw:style-name="fr1" draw:name="Cadre8" text:anchor-type="paragraph" svg:x="1.85cm" svg:y="1.85cm" svg:width="9.999cm" draw:z-index="2"><draw:text-box fo:min-height="9.999cm"><text:p text:style-name="Frame_20_contents"/></draw:text-box></draw:frame></text:p></draw:text-box></draw:frame></text:p></draw:text-box></draw:frame></text:p>
      <text:p text:style-name="P4"/>
      <text:p text:style-name="P4"/>
      <text:p text:style-name="P4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>Tu détailleras précisément sur ta copie ton raisonnement, l'évolution de ta pensée, les aides que tu as pu recevoir...</text:p>
      <text:p text:style-name="P3">Toute piste de recherche, même non aboutie, devra figurer dans ta rédaction.</text:p>
      <text:p text:style-name="P3">Si tu as fait des brouillons, n'hésite pas à les joindre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, Calibri" style:font-family-generic="swiss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9T16:50:32.68</meta:creation-date>
    <dc:date>2013-11-23T15:21:31.19</dc:date>
    <meta:editing-duration>PT12M31S</meta:editing-duration>
    <meta:editing-cycles>6</meta:editing-cycles>
    <meta:generator>OpenOffice.org/3.4.1$Win32 OpenOffice.org_project/341m1$Build-9593</meta:generator>
    <meta:document-statistic meta:table-count="0" meta:image-count="0" meta:object-count="0" meta:page-count="1" meta:paragraph-count="17" meta:word-count="222" meta:character-count="1165"/>
  </office:meta>
</office:document-meta>
</file>