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8.173cm"/>
    </style:style>
    <style:style style:name="pr6" style:family="presentation" style:parent-style-name="Standard-subtitle">
      <style:graphic-properties draw:fill-color="#ffffff" fo:min-height="14.373cm"/>
    </style:style>
    <style:style style:name="pr7" style:family="presentation" style:parent-style-name="Standard-subtitle">
      <style:graphic-properties draw:fill-color="#ffffff" fo:min-height="9.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family="'Freestyle Script'" style:font-family-generic="script" style:font-pitch="variable" fo:font-size="88pt" style:font-size-asian="88pt" style:font-size-complex="88pt"/>
    </style:style>
    <style:style style:name="T5" style:family="text">
      <style:text-properties fo:font-family="'Freestyle Script'" style:font-family-generic="script" style:font-pitch="variable" fo:font-size="80pt" fo:font-style="normal" style:font-size-asian="80pt" style:font-style-asian="normal" style:font-size-complex="80pt" style:font-style-complex="normal"/>
    </style:style>
    <style:style style:name="T6" style:family="text">
      <style:text-properties fo:font-family="'Freestyle Script'" style:font-family-generic="script" style:font-pitch="variable" fo:font-size="80pt" style:font-size-asian="80pt" style:font-size-complex="80pt"/>
    </style:style>
    <style:style style:name="T7" style:family="text">
      <style:text-properties fo:font-family="'Freestyle Script'" style:font-family-generic="script" style:font-pitch="variable" fo:font-size="48pt" fo:font-style="normal" style:font-size-asian="48pt" style:font-style-asian="normal" style:font-size-complex="48pt" style:font-style-complex="normal"/>
    </style:style>
    <style:style style:name="T8" style:family="text">
      <style:text-properties fo:font-family="'Freestyle Script'" style:font-family-generic="script" style:font-pitch="variable" fo:font-size="48pt" style:font-size-asian="48pt" style:font-size-complex="48pt"/>
    </style:style>
    <style:style style:name="T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13.859cm" svg:x="1.8cm" svg:y="0.941cm" presentation:class="subtitle" presentation:user-transformed="true">
          <draw:text-box>
            <text:p><text:span text:style-name="T1">Convertir en faisant </text:span></text:p>
            <text:p><text:span text:style-name="T1">d'abord apparaître l'opération </text:span></text:p>
            <text:p><text:span text:style-name="T1">qui convient 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7.973cm" svg:x="1.4cm" svg:y="0.8cm" presentation:class="subtitle" presentation:user-transformed="true">
          <draw:text-box>
            <text:p><text:span text:style-name="T2">12 cm =  <text:s text:c="5"/>… <text:s text:c="6"/>= <text:s text:c="6"/>… <text:s text:c="5"/>d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text-style-name="P1" draw:layer="layout" svg:width="25.199cm" svg:height="8.173cm" svg:x="1.401cm" svg:y="0.627cm" presentation:class="subtitle" presentation:user-transformed="true">
          <draw:text-box>
            <text:p text:style-name="P1"><text:span text:style-name="T3">40,02 hg = <text:s text:c="4"/>… <text:s text:c="4"/>= <text:s text:c="4"/>… <text:s text:c="2"/>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4.373cm" svg:x="1.4cm" svg:y="0.8cm" presentation:class="subtitle" presentation:user-transformed="true">
          <draw:text-box>
            <text:p><text:span text:style-name="T3">56,2 dm = <text:s text:c="3"/>… <text:s text:c="3"/>= <text:s text:c="4"/>… <text:s text:c="2"/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text-style-name="P1" draw:layer="layout" svg:width="25.199cm" svg:height="9.6cm" svg:x="2.001cm" svg:y="1cm" presentation:class="subtitle" presentation:user-transformed="true">
          <draw:text-box>
            <text:p text:style-name="P1"><text:span text:style-name="T3">107,1 </text:span><text:span text:style-name="T4">d</text:span><text:span text:style-name="T5">l </text:span><text:span text:style-name="T3">= <text:s text:c="3"/>… <text:s text:c="4"/>= <text:s/>… <text:s text:c="3"/></text:span><text:span text:style-name="T6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9.6cm" svg:x="2.001cm" svg:y="1cm" presentation:class="subtitle" presentation:user-transformed="true">
          <draw:text-box>
            <text:p>87,1 <text:span text:style-name="T7">cl </text:span>= <text:s text:c="3"/>… <text:s text:c="4"/>= … <text:s text:c="3"/><text:span text:style-name="T8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1" draw:layer="layout" svg:width="25.199cm" svg:height="13.859cm" svg:x="1.8cm" svg:y="0.8cm" presentation:class="subtitle" presentation:user-transformed="true">
          <draw:text-box>
            <text:p><text:span text:style-name="T9">0,125 g = <text:s text:c="5"/>… <text:s text:c="6"/>= <text:s text:c="5"/>… <text:s text:c="2"/>c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5" draw:layer="layout" svg:width="25.199cm" svg:height="8.173cm" svg:x="1.401cm" svg:y="0.627cm" presentation:class="subtitle" presentation:user-transformed="true">
          <draw:text-box>
            <text:p><text:span text:style-name="T3">4,02 kg = <text:s text:c="4"/>… <text:s text:c="4"/>= <text:s text:c="4"/>… <text:s text:c="2"/>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5T20:33:28.22</meta:creation-date>
    <meta:editing-duration>PT13M59S</meta:editing-duration>
    <meta:editing-cycles>2</meta:editing-cycles>
    <dc:date>2014-01-15T20:47:18.38</dc:date>
    <meta:document-statistic meta:object-count="45"/>
    <meta:generator>OpenOffice.org/3.4.1$Win32 OpenOffice.org_project/341m1$Build-9593</meta:generator>
  </office:meta>
</office:document-meta>
</file>