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TimesNewRoman" svg:font-family="TimesNew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2pt" fo:font-weight="bold" style:font-size-asian="12pt" style:font-weight-asian="bold" style:font-size-complex="12pt" style:font-weight-complex="bold"/>
    </style:style>
    <style:style style:name="P2"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3" style:family="paragraph" style:parent-style-name="Standard">
      <style:text-properties style:font-name="Arial"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5" style:family="paragraph" style:parent-style-name="Standard">
      <style:text-properties style:font-name="Arial" fo:font-size="12pt" style:font-size-asian="12pt" style:font-size-complex="12pt"/>
    </style:style>
    <style:style style:name="P6" style:family="paragraph" style:parent-style-name="Standard">
      <style:paragraph-properties fo:text-align="start" style:justify-single-word="false" style:text-autospace="none"/>
      <style:text-properties style:font-name="Arial" fo:font-size="12pt" style:text-underline-style="solid" style:text-underline-width="auto" style:text-underline-color="font-color" fo:font-weight="bold" style:font-name-asian="TimesNewRoman" style:font-size-asian="12pt" style:font-weight-asian="bold" style:font-name-complex="TimesNewRoman" style:font-size-complex="12pt" style:font-weight-complex="bold"/>
    </style:style>
    <style:style style:name="P7" style:family="paragraph" style:parent-style-name="Standard">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style:font-name="Arial" fo:font-size="16pt" style:text-underline-style="solid" style:text-underline-width="auto" style:text-underline-color="font-color" fo:font-weight="bold" style:font-size-asian="16pt" style:font-weight-asian="bold" style:font-size-complex="16pt" style:font-weight-complex="bold"/>
    </style:style>
    <style:style style:name="P9" style:family="paragraph" style:parent-style-name="Standard">
      <style:paragraph-properties fo:text-align="start" style:justify-single-word="false" style:text-autospace="none"/>
      <style:text-properties fo:color="#00ae00" style:font-name="Arial" fo:font-size="12pt" fo:font-weight="bold" style:font-size-asian="12pt" style:font-weight-asian="bold" style:font-size-complex="12pt" style:font-weight-complex="bold"/>
    </style:style>
    <style:style style:name="P10" style:family="paragraph" style:parent-style-name="Standard">
      <style:text-properties fo:color="#ff0000" style:font-name="Arial" fo:font-size="12pt" fo:font-weight="bold" style:font-size-asian="12pt" style:font-weight-asian="bold" style:font-size-complex="12pt" style:font-weight-complex="bold"/>
    </style:style>
    <style:style style:name="P11" style:family="paragraph" style:parent-style-name="Standard">
      <style:text-properties style:use-window-font-color="true" style:font-name="Arial" fo:font-size="12pt" fo:font-style="normal" fo:font-weight="normal" style:font-size-asian="12pt" style:font-style-asian="normal" style:font-weight-asian="normal" style:font-size-complex="12pt" style:font-style-complex="normal" style:font-weight-complex="bold"/>
    </style:style>
    <style:style style:name="P12" style:family="paragraph" style:parent-style-name="Standard" style:list-style-name="L1">
      <style:paragraph-properties fo:text-align="start" style:justify-single-word="false" style:text-autospace="none"/>
      <style:text-properties style:font-name="Arial" fo:font-size="12pt" style:font-name-asian="TimesNewRoman" style:font-size-asian="12pt" style:font-name-complex="TimesNewRoman" style:font-size-complex="12pt"/>
    </style:style>
    <style:style style:name="P13" style:family="paragraph" style:parent-style-name="Standard" style:list-style-name="L2">
      <style:paragraph-properties fo:text-align="start" style:justify-single-word="false" style:text-autospace="none"/>
      <style:text-properties style:font-name="Arial" fo:font-size="12pt" style:font-name-asian="TimesNewRoman" style:font-size-asian="12pt" style:font-name-complex="TimesNewRoman" style:font-size-complex="12pt"/>
    </style:style>
    <style:style style:name="P14" style:family="paragraph" style:parent-style-name="Standard" style:list-style-name="L2">
      <style:paragraph-properties fo:text-align="justify" style:justify-single-word="false" style:text-autospace="none"/>
      <style:text-properties style:font-name="Arial" fo:font-size="12pt" style:font-name-asian="TimesNewRoman" style:font-size-asian="12pt" style:font-name-complex="TimesNewRoman" style:font-size-complex="12pt"/>
    </style:style>
    <style:style style:name="P15" style:family="paragraph" style:parent-style-name="Standard" style:list-style-name="L3">
      <style:text-properties style:font-name="Arial" fo:font-size="12pt" style:font-size-asian="12pt" style:font-size-complex="12pt"/>
    </style:style>
    <style:style style:name="P16" style:family="paragraph" style:parent-style-name="Standard" style:list-style-name="L3">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17" style:family="paragraph" style:parent-style-name="Standard" style:list-style-name="L3">
      <style:text-properties style:font-name="Arial" fo:font-size="12pt" fo:font-weight="normal" style:font-size-asian="12pt" style:font-weight-asian="normal" style:font-size-complex="12pt" style:font-weight-complex="normal"/>
    </style:style>
    <style:style style:name="P18" style:family="paragraph" style:parent-style-name="Standard" style:list-style-name="L3">
      <style:paragraph-properties fo:text-align="justify" style:justify-single-word="false"/>
      <style:text-properties style:font-name="Arial" fo:font-size="12pt"/>
    </style:style>
    <style:style style:name="P19" style:family="paragraph" style:parent-style-name="Standard" style:list-style-name="L3"/>
    <style:style style:name="T1" style:family="text">
      <style:text-properties fo:font-weight="bold" style:font-weight-asian="bold" style:font-weight-complex="bold"/>
    </style:style>
    <style:style style:name="T2" style:family="text">
      <style:text-properties fo:font-weight="bold" officeooo:rsid="000dfba9" style:font-weight-asian="bold" style:font-weight-complex="bold"/>
    </style:style>
    <style:style style:name="T3" style:family="text">
      <style:text-properties fo:font-weight="bold" style:font-size-asian="12pt" style:font-weight-asian="bold" style:font-size-complex="12pt" style:font-weight-complex="bold"/>
    </style:style>
    <style:style style:name="T4" style:family="text">
      <style:text-properties fo:font-weight="normal" style:font-size-asian="12pt" style:font-weight-asian="normal" style:font-size-complex="12pt" style:font-weight-complex="normal"/>
    </style:style>
    <style:style style:name="T5" style:family="text">
      <style:text-properties fo:color="#ff0000" fo:font-weight="bold" style:font-weight-asian="bold" style:font-weight-complex="bold"/>
    </style:style>
    <style:style style:name="T6" style:family="text">
      <style:text-properties style:font-name="Arial" fo:font-size="12pt" style:font-size-asian="12pt" style:font-size-complex="12pt"/>
    </style:style>
    <style:style style:name="T7" style:family="text">
      <style:text-properties style:font-name="Arial" fo:font-size="12pt" fo:font-weight="bold" style:font-size-asian="12pt" style:font-weight-asian="bold" style:font-size-complex="12pt" style:font-weight-complex="bold"/>
    </style:style>
    <style:style style:name="T8" style:family="text">
      <style:text-properties style:font-name="Arial" style:font-size-asian="12pt" style:font-size-complex="12pt"/>
    </style:style>
    <style:style style:name="T9" style:family="text">
      <style:text-properties style:use-window-font-color="true" fo:font-style="normal" fo:font-weight="normal" style:font-style-asian="normal" style:font-weight-asian="normal" style:font-style-complex="normal" style:font-weight-complex="bold"/>
    </style:style>
    <style:style style:name="T10" style:family="text">
      <style:text-properties style:use-window-font-color="true" fo:font-style="normal" fo:font-weight="bold" style:font-style-asian="normal" style:font-weight-asian="bold" style:font-style-complex="normal" style:font-weight-complex="bold"/>
    </style:style>
    <style:style style:name="T11" style:family="text">
      <style:text-properties style:text-underline-style="solid" style:text-underline-width="auto" style:text-underline-color="font-color"/>
    </style:style>
    <style:style style:name="T12" style:family="text">
      <style:text-properties style:text-position="33% 80%" style:font-name="Arial" style:font-size-asian="12pt" style:font-size-complex="12pt"/>
    </style:style>
    <style:style style:name="T13" style:family="text">
      <style:text-properties officeooo:rsid="000dfba9"/>
    </style:style>
    <style:style style:name="T14" style:family="text">
      <style:text-properties officeooo:rsid="00100865"/>
    </style:style>
    <style:style style:name="T15" style:family="text">
      <style:text-properties style:text-position="super 58%" officeooo:rsid="00100865"/>
    </style:style>
    <style:style style:name="T16" style:family="text">
      <style:text-properties style:text-position="0% 1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éroulement S7 Symétrie Axiale</text:p>
      <text:p text:style-name="P1"/>
      <text:p text:style-name="P1">Compétences travaillées au cours de la séquence 7:</text:p>
      <text:list xml:id="list5714480493581136293" text:style-name="L1">
        <text:list-item>
          <text:p text:style-name="P12">Construire le symétrique d'un point par rapport à une droite (d)</text:p>
        </text:list-item>
        <text:list-item>
          <text:p text:style-name="P12">Construire le symétrique d'une figure géométrique par rapport à une droite (d)</text:p>
        </text:list-item>
      </text:list>
      <text:list xml:id="list5135295441056067060" text:style-name="L2">
        <text:list-item>
          <text:p text:style-name="P13">Utiliser les propriétés de conservation de la symétrie axiale dans des raisonnements déductifs.</text:p>
        </text:list-item>
      </text:list>
      <text:p text:style-name="P6">Autres compétences</text:p>
      <text:list xml:id="list123519346681212" text:continue-numbering="true" text:style-name="L2">
        <text:list-item>
          <text:p text:style-name="P13">Tracer des droites perpendiculaires</text:p>
        </text:list-item>
        <text:list-item>
          <text:p text:style-name="P14">Raisonner en géométrie déductive : <text:span text:style-name="T11">réinvestissement des codages et des différentes propriétés déjà étudiées </text:span>(carré, rectangle, cercle en particulier).</text:p>
          <text:p text:style-name="P14">On prendra soin de distinguer le raisonnement de la rédaction de la preuve. Le plus important en sixième est de faire rentrer les élèves dans une démarche de géométrie déductive. Il <text:span text:style-name="T13">s'agit de </text:span><text:span text:style-name="T11">faire comprendre progressivement aux élèves que vérifier avec les instruments de géométrie ne constitue pas une preuve.</text:span> Les schémas codés à main levée prennent ici tout leur sens ; en particulier, ils permettent sans qu'on le formalise de différencier l'objet dessiné dans la réalité (avec les instrument de géométrie) de l'objet géométrique conceptuel (qui n'existe que par les propriétés qu'on lui attribue).</text:p>
        </text:list-item>
      </text:list>
      <text:p text:style-name="P9"/>
      <text:p text:style-name="P7">Activité d'introduction</text:p>
      <text:p text:style-name="P7"/>
      <text:p text:style-name="P4">La symétrie axiale est dans les programmes du cycle 3. Les élèves ont donc déjà utilisé différentes méthodes de construction (pliage, calque, équerre, compas). Le TP d'introduction est un problème ouvert permettant à chacun de construire <text:span text:style-name="T13">ou</text:span> compléter une figure par symétrie axiale en utilisant la ou les méthodes de son choix.</text:p>
      <text:p text:style-name="P4">Le travail proposé s'appuie sur les plan de l'Abbaye de Cluny. Après une présentation de l'abbaye (ce qui en reste et ce qui a été reconstitué présenté grâce à la réalité augmentée, voir diaporama en ligne), on donne aux élèves le plan de la partie du transept (fichier S7_TDIntroReconstituerTransept ) qui a été épargnée avec le plan type d'une abbaye romane.</text:p>
      <text:p text:style-name="P4">Dans un premier temps, Les élèves échangent sur le plan type : les notions de symétrie, d'axe … apparaissent.</text:p>
      <text:p text:style-name="P4">Individuellement, ils doivent ensuite compléter le transept à main levée. Le professeur en circulant peut alors repérer les élèves les plus en difficulté et pourra les aider pour le reste du TD ou les mettre en binôme.</text:p>
      <text:p text:style-name="P4">Puis, ils doivent reconstituer l'ensemble du transept par la méthode de leur choix. Ils travaillent essentiellement en individuel ou en binôme pour éviter que les méthodes soient trop uniformes.</text:p>
      <text:p text:style-name="P3"/>
      <text:p text:style-name="P2">La synthèse est essentielle et se fait progressivement à partir des productions des élèves. Elle sert d'introduction à chaque TD.</text:p>
      <text:p text:style-name="P1"/>
      <text:list xml:id="list5401725078569417859" text:style-name="L3">
        <text:list-item>
          <text:p text:style-name="P19"><text:span text:style-name="T6">À partir de l'idée de pliage ou de calque, on </text:span><text:span text:style-name="T7">définit la symétrie axiale</text:span><text:span text:style-name="T6">. </text:span></text:p>
          <text:p text:style-name="P15"/>
        </text:list-item>
        <text:list-item>
          <text:p text:style-name="P16">On reprend l'idée de pliage ou de calque. Comme une figure se superpose à son symétrique par pliage, elle est identique et le symétrique a donc la même forme et les mêmes mesures que la figure initiale. Cela permet d'<text:span text:style-name="T1">amener les propriétés de conservation et de travailler le T</text:span><text:span text:style-name="T2">D</text:span><text:span text:style-name="T1"> 1 </text:span>(<text:span text:style-name="T14">Phare 6</text:span><text:span text:style-name="T15">e</text:span><text:span text:style-name="T14">, 2009, ex 13 à 18 p.189</text:span>).</text:p>
          <text:p text:style-name="P17"/>
        </text:list-item>
        <text:list-item>
          <text:p text:style-name="P16">En parallèle, on commence à travailler sur la <text:span text:style-name="T1">construction du symétrique d'un poin</text:span>t à partir des propositions des élèves. Quelques productions sont vidéo projetées, commentées et surtout codées. On précise aux élèves que l'on souhaite travailler plus particulièrement <text:span text:style-name="T1">la méthode avec l'équerre</text:span>. Le <text:span text:style-name="T1">TD 2 </text:span>est proposé <text:soft-page-break/>(S7_TD2ConstruireSymPoint).</text:p>
          <text:p text:style-name="P17"/>
        </text:list-item>
        <text:list-item>
          <text:p text:style-name="P16">Le travail se poursuit avec des constructions de <text:span text:style-name="T1">figures de plus en plus complexes TD 3 </text:span>(S7_TD3ConstruireSymFig).</text:p>
          <text:p text:style-name="P17"/>
        </text:list-item>
        <text:list-item>
          <text:p text:style-name="P18">Le TD 4 (S7_TD4RaisonnerConstruire, d'après des exercices du<text:span text:style-name="T8"> fichier élève « Pratiquer La Géométrie 6</text:span><text:span text:style-name="T12">ème</text:span><text:span text:style-name="T8"> », IREM de Lorraine, 1985</text:span><text:span text:style-name="T4">) </text:span><text:span text:style-name="T3">propose des activités de recherche mettant en œuvre les propriétés de la symétrie axiale. </text:span><text:span text:style-name="T4">Ses exercices peuvent être proposés au fur et à mesure de la séquence en particulier aux plus rapides. On gardera l'exercice 4 pour une recherche avec tous les élèves. L'exercice 3 n'impose pas de compléter la figure sans retrouver l'axe de symétrie, ce qui permet d'envisager différentes procédures.</text:span></text:p>
        </text:list-item>
      </text:list>
      <text:p text:style-name="P10"/>
      <text:p text:style-name="P5"><text:span text:style-name="T5">Mises en route :</text:span> </text:p>
      <text:p text:style-name="P11"/>
      <text:p text:style-name="P5"><text:span text:style-name="T10">Conversions</text:span><text:span text:style-name="T9"> pour préparer la séquence 8, diaporamas en ligne</text:span></text:p>
      <text:p text:style-name="P11"/>
      <text:p text:style-name="P5"><text:span text:style-name="T10">Problème de partage</text:span><text:span text:style-name="T9"> : reprise du travail engagé lors des mises en route de S1 mais ici dans le cadre de petits problèmes, prépare la séquence sur la division.</text:span></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TimesNewRoman" svg:font-family="TimesNew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WW8Num29z0" style:family="text">
      <style:text-properties fo:font-size="11pt" style:font-size-asian="11pt"/>
    </style:style>
    <style:style style:name="WW8Num5z0" style:family="text">
      <style:text-properties style:font-name="Symbol" fo:font-family="Symbol" style:font-family-generic="roman" style:font-pitch="variable" style:font-charset="x-symbol"/>
    </style:style>
    <style:style style:name="Numbering_20_Symbols" style:display-name="Numbering Symbols" style:family="text"/>
    <style:style style:name="WW8Num2z0" style:family="text">
      <style:text-properties fo:font-style="normal" fo:font-weight="normal" style:font-style-asian="normal" style:font-weight-asian="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4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01T15:35:07.85</meta:creation-date>
    <dc:date>2014-10-29T12:35:17.367215000</dc:date>
    <meta:editing-duration>PT8H29M9S</meta:editing-duration>
    <meta:editing-cycles>52</meta:editing-cycles>
    <meta:generator>LibreOffice/4.2.6.3$MacOSX_x86 LibreOffice_project/3fd416d4c6db7d3204c17ce57a1d70f6e531ee21</meta:generator>
    <dc:creator>Marie-Pierre Lebaud</dc:creator>
    <meta:document-statistic meta:table-count="0" meta:image-count="0" meta:object-count="0" meta:page-count="2" meta:paragraph-count="28" meta:word-count="664" meta:character-count="4098" meta:non-whitespace-character-count="3471"/>
  </office:meta>
</office:document-meta>
</file>