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000000387000000DFE60711B8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1" draw:layer="layout" svg:width="27.999cm" svg:height="6.937cm" svg:x="-0.028cm" svg:y="2.286cm">
          <draw:image xlink:href="Pictures/1000020000000387000000DFE60711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PMingLiU, 新細明體" style:font-family-generic-asian="roman" style:font-pitch-asian="variable" style:font-size-asian="11pt" style:language-asian="zh" style:country-asian="TW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2T17:16:41.26</meta:creation-date>
    <meta:editing-duration>PT10M11S</meta:editing-duration>
    <meta:editing-cycles>3</meta:editing-cycles>
    <dc:date>2013-11-21T14:23:24</dc:date>
    <meta:generator>OpenOffice/4.0.1$Unix OpenOffice.org_project/401m5$Build-9714</meta:generator>
    <dc:creator>Marie-Pierre Lebaud</dc:creator>
    <meta:document-statistic meta:object-count="26"/>
  </office:meta>
</office:document-meta>
</file>