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7300000163170D522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5.797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2" draw:text-style-name="P2" draw:layer="layout" svg:width="22.159cm" svg:height="9.163cm" svg:x="2.947cm" svg:y="0.837cm">
          <draw:image xlink:href="Pictures/100002000000027300000163170D5227.png" xlink:type="simple" xlink:show="embed" xlink:actuate="onLoad">
            <text:p/>
          </draw:image>
        </draw:frame>
        <draw:frame presentation:style-name="pr4" draw:layer="layout" svg:width="25.199cm" svg:height="5.797cm" svg:x="2.201cm" svg:y="12.003cm" presentation:class="subtitle" presentation:user-transformed="true">
          <draw:text-box>
            <text:p>Soukaïna a-t-elle raison ?</text:p>
            <text:p/>
            <text:p>Si oui , où est l'erreur dans le ticket de caisse ?</text:p>
          </draw:text-box>
        </draw:frame>
        <draw:frame draw:style-name="gr2" draw:text-style-name="P2" draw:layer="layout" svg:width="22.159cm" svg:height="12.562cm" svg:x="3.041cm" svg:y="0.038cm">
          <draw:image xlink:href="Pictures/100002000000027300000163170D52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2T17:06:20.85</meta:creation-date>
    <meta:editing-duration>PT10M8S</meta:editing-duration>
    <meta:editing-cycles>2</meta:editing-cycles>
    <dc:date>2013-10-02T17:16:25.72</dc:date>
    <meta:document-statistic meta:object-count="30"/>
    <meta:generator>OpenOffice.org/3.4.1$Win32 OpenOffice.org_project/341m1$Build-9593</meta:generator>
  </office:meta>
</office:document-meta>
</file>