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fo:min-height="11.859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star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presentation:style-name="pr4" draw:text-style-name="P2" draw:layer="layout" svg:width="27.999cm" svg:height="11.859cm" svg:x="0.4cm" svg:y="0.341cm" presentation:class="subtitle" presentation:user-transformed="true">
          <draw:text-box>
            <text:p text:style-name="P2">Monsieur Livretout est en train de charger 198 caisses de 3,200 kg chacune dans sa camionnette. </text:p>
            <text:p text:style-name="P2">Lucas, son employé, s'écrie : </text:p>
            <text:p text:style-name="P2">«  Attention Monsieur Livretout ! </text:p>
            <text:p text:style-name="P2">La camionnette ne peut transporter que 500 kg ! »</text:p>
            <text:p text:style-name="P2"/>
            <text:p text:style-name="P2">Lucas a-t-il raison de s'inquiéter ?</text:p>
            <text:p text:style-name="P2">Expliquer.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02T16:58:43.18</meta:creation-date>
    <meta:editing-duration>PT7M19S</meta:editing-duration>
    <meta:editing-cycles>7</meta:editing-cycles>
    <dc:date>2013-11-21T14:22:07</dc:date>
    <meta:generator>OpenOffice/4.0.1$Unix OpenOffice.org_project/401m5$Build-9714</meta:generator>
    <dc:creator>Marie-Pierre Lebaud</dc:creator>
    <meta:document-statistic meta:object-count="28"/>
  </office:meta>
</office:document-meta>
</file>