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subtitle">
      <style:graphic-properties draw:fill-color="#ffffff" draw:auto-grow-height="true" fo:min-height="9.1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8.173cm"/>
    </style:style>
    <style:style style:name="pr5" style:family="presentation" style:parent-style-name="Standard-subtitle">
      <style:graphic-properties draw:fill-color="#ffffff" fo:min-height="7.373cm"/>
    </style:style>
    <style:style style:name="pr6" style:family="presentation" style:parent-style-name="Standard-subtitle">
      <style:graphic-properties draw:fill-color="#ffffff" fo:min-height="5.973cm"/>
    </style:style>
    <style:style style:name="pr7" style:family="presentation" style:parent-style-name="Standard-subtitle">
      <style:graphic-properties draw:fill-color="#ffffff" fo:min-height="6.173cm"/>
    </style:style>
    <style:style style:name="P1" style:family="paragraph">
      <style:text-properties fo:font-size="20pt"/>
    </style:style>
    <style:style style:name="P2" style:family="paragraph"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2" draw:text-style-name="P2" draw:layer="layout" svg:width="25.199cm" svg:height="9.173cm" svg:x="1.201cm" svg:y="0.827cm" presentation:class="subtitle" presentation:user-transformed="true">
          <draw:text-box>
            <text:p><text:span text:style-name="T1">Trouver un ordre de grandeur de :</text:span></text:p>
            <text:p><text:span text:style-name="T1"/></text:p>
            <text:p><text:span text:style-name="T2">9,82 x 25,123 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4" draw:layer="layout" svg:width="25.199cm" svg:height="8.173cm" svg:x="1.4cm" svg:y="1cm" presentation:class="subtitle" presentation:user-transformed="true">
          <draw:text-box>
            <text:p>Trouver un ordre de grandeur :</text:p>
            <text:p/>
            <text:p><text:span text:style-name="T3">9 991,82 <text:s/>- <text:s text:c="2"/>497,15689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5" draw:layer="layout" svg:width="25.199cm" svg:height="7.373cm" svg:x="1.8cm" svg:y="0.6cm" presentation:class="subtitle" presentation:user-transformed="true">
          <draw:text-box>
            <text:p>Trouver un ordre de grandeur de :</text:p>
            <text:p/>
            <text:p><text:span text:style-name="T2">101,5 <text:s/>+ <text:s/>49,25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6" draw:layer="layout" svg:width="25.199cm" svg:height="6.957cm" svg:x="0.959cm" svg:y="1.2cm" presentation:class="subtitle" presentation:user-transformed="true">
          <draw:text-box>
            <text:p>Trouver un ordre de grandeur de :</text:p>
            <text:p/>
            <text:p><text:span text:style-name="T3">24,87 <text:s/>x <text:s/>4,01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7" draw:layer="layout" svg:width="25.199cm" svg:height="6.173cm" svg:x="1.001cm" svg:y="1.227cm" presentation:class="subtitle" presentation:user-transformed="true">
          <draw:text-box>
            <text:p>Trouver un ordre de grandeur de :</text:p>
            <text:p/>
            <text:p><text:span text:style-name="T4">19,21 <text:s/>x <text:s/>5,2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2T16:45:27.37</meta:creation-date>
    <meta:editing-duration>PT8M14S</meta:editing-duration>
    <meta:editing-cycles>3</meta:editing-cycles>
    <dc:date>2013-10-02T16:58:31.12</dc:date>
    <meta:generator>OpenOffice.org/3.4.1$Win32 OpenOffice.org_project/341m1$Build-9593</meta:generator>
    <meta:document-statistic meta:object-count="38"/>
  </office:meta>
</office:document-meta>
</file>