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subtitle">
      <style:graphic-properties draw:fill-color="#ffffff" fo:min-height="8.173cm"/>
    </style:style>
    <style:style style:name="pr3" style:family="presentation" style:parent-style-name="Standard-subtitle">
      <style:graphic-properties draw:fill-color="#ffffff" fo:min-height="7.373cm"/>
    </style:style>
    <style:style style:name="pr4" style:family="presentation" style:parent-style-name="Standard-subtitle">
      <style:graphic-properties draw:fill-color="#ffffff" draw:auto-grow-height="true" fo:min-height="9.1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subtitle">
      <style:graphic-properties draw:fill-color="#ffffff" fo:min-height="5.973cm"/>
    </style:style>
    <style:style style:name="pr7" style:family="presentation" style:parent-style-name="Standard-subtitle">
      <style:graphic-properties draw:fill-color="#ffffff" fo:min-height="6.173cm"/>
    </style:style>
    <style:style style:name="P1" style:family="paragraph">
      <style:text-properties fo:font-size="20pt"/>
    </style:style>
    <style:style style:name="P2" style:family="paragraph">
      <style:text-properties fo:font-size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32pt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2" draw:text-style-name="P2" draw:layer="layout" svg:width="25.199cm" svg:height="8.173cm" svg:x="1.4cm" svg:y="1cm" presentation:class="subtitle" presentation:user-transformed="true">
          <draw:text-box>
            <text:p text:style-name="P2">Trouver un ordre de grandeur :</text:p>
            <text:p text:style-name="P2"/>
            <text:p text:style-name="P2"><text:span text:style-name="T1">4,0001 <text:s/>x <text:s text:c="2"/>9,956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3" draw:text-style-name="P2" draw:layer="layout" svg:width="25.199cm" svg:height="7.373cm" svg:x="1.8cm" svg:y="0.6cm" presentation:class="subtitle" presentation:user-transformed="true">
          <draw:text-box>
            <text:p text:style-name="P2">Trouver un ordre de grandeur de :</text:p>
            <text:p text:style-name="P2"/>
            <text:p text:style-name="P2"><text:span text:style-name="T2">149,86 <text:s/>+ <text:s/>51,0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presentation:style-name="pr4" draw:text-style-name="P2" draw:layer="layout" svg:width="25.199cm" svg:height="9.173cm" svg:x="1.201cm" svg:y="0.827cm" presentation:class="subtitle" presentation:user-transformed="true">
          <draw:text-box>
            <text:p><text:span text:style-name="T3">Trouver un ordre de grandeur de :</text:span></text:p>
            <text:p><text:span text:style-name="T3"/></text:p>
            <text:p><text:span text:style-name="T4">4,092 x 29,8</text:span><text:span text:style-name="T2"> 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presentation:style-name="pr6" draw:layer="layout" svg:width="25.199cm" svg:height="7.432cm" svg:x="1.001cm" svg:y="0.963cm" presentation:class="subtitle" presentation:user-transformed="true">
          <draw:text-box>
            <text:p>Trouver un ordre de grandeur de :</text:p>
            <text:p/>
            <text:p><text:span text:style-name="T5">20,014 <text:s/>x <text:s/>5,021</text:span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presentation:style-name="pr7" draw:layer="layout" svg:width="25.199cm" svg:height="6.173cm" svg:x="1.001cm" svg:y="1.227cm" presentation:class="subtitle" presentation:user-transformed="true">
          <draw:text-box>
            <text:p>Trouver un ordre de grandeur de :</text:p>
            <text:p/>
            <text:p><text:span text:style-name="T6">998,26 <text:s/>- <text:s/>487,14520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02T16:45:27.37</meta:creation-date>
    <meta:editing-duration>PT9M52S</meta:editing-duration>
    <meta:editing-cycles>3</meta:editing-cycles>
    <dc:date>2013-10-02T16:56:07.22</dc:date>
    <meta:generator>OpenOffice.org/3.4.1$Win32 OpenOffice.org_project/341m1$Build-9593</meta:generator>
    <meta:document-statistic meta:object-count="38"/>
  </office:meta>
</office:document-meta>
</file>