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draw:auto-grow-height="true" fo:min-height="9.1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8.173cm"/>
    </style:style>
    <style:style style:name="pr5" style:family="presentation" style:parent-style-name="Standard-subtitle">
      <style:graphic-properties draw:fill-color="#ffffff" fo:min-height="7.373cm"/>
    </style:style>
    <style:style style:name="pr6" style:family="presentation" style:parent-style-name="Standard-subtitle">
      <style:graphic-properties draw:fill-color="#ffffff" fo:min-height="5.973cm"/>
    </style:style>
    <style:style style:name="pr7" style:family="presentation" style:parent-style-name="Standard-subtitle">
      <style:graphic-properties draw:fill-color="#ffffff" fo:min-height="6.173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2" draw:text-style-name="P2" draw:layer="layout" svg:width="25.199cm" svg:height="9.173cm" svg:x="1.201cm" svg:y="0.827cm" presentation:class="subtitle" presentation:user-transformed="true">
          <draw:text-box>
            <text:p text:style-name="P2">Trouver un ordre de grandeur de :</text:p>
            <text:p text:style-name="P2"/>
            <text:p text:style-name="P2"><text:span text:style-name="T1">490,92 + 510,01 </text:span>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4" draw:layer="layout" svg:width="25.199cm" svg:height="8.173cm" svg:x="1.4cm" svg:y="1cm" presentation:class="subtitle" presentation:user-transformed="true">
          <draw:text-box>
            <text:p>Trouver un ordre de grandeur :</text:p>
            <text:p/>
            <text:p><text:span text:style-name="T2">4,90001 <text:s/>x <text:s text:c="2"/>9,156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5" draw:layer="layout" svg:width="25.199cm" svg:height="7.373cm" svg:x="1.8cm" svg:y="0.6cm" presentation:class="subtitle" presentation:user-transformed="true">
          <draw:text-box>
            <text:p>Trouver un ordre de grandeur de :</text:p>
            <text:p/>
            <text:p><text:span text:style-name="T1">8989,86 <text:s/>- <text:s/>601,0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6" draw:layer="layout" svg:width="25.199cm" svg:height="6.957cm" svg:x="1.001cm" svg:y="1.2cm" presentation:class="subtitle" presentation:user-transformed="true">
          <draw:text-box>
            <text:p>Trouver un ordre de grandeur de :</text:p>
            <text:p/>
            <text:p><text:span text:style-name="T2">13,1 + 17,02 – 9,87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6.173cm" svg:x="1.001cm" svg:y="1.227cm" presentation:class="subtitle" presentation:user-transformed="true">
          <draw:text-box>
            <text:p>Trouver un ordre de grandeur de :</text:p>
            <text:p/>
            <text:p><text:span text:style-name="T3">098,26 <text:s/>+ <text:s/>13,1452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6:45:27.37</meta:creation-date>
    <meta:editing-duration>PT5M54S</meta:editing-duration>
    <meta:editing-cycles>2</meta:editing-cycles>
    <dc:date>2013-10-02T16:51:16.62</dc:date>
    <meta:document-statistic meta:object-count="38"/>
    <meta:generator>OpenOffice.org/3.4.1$Win32 OpenOffice.org_project/341m1$Build-9593</meta:generator>
  </office:meta>
</office:document-meta>
</file>