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auto-grow-height="true" fo:min-height="11.1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subtitle">
      <style:graphic-properties draw:fill-color="#ffffff" fo:min-height="13.859cm"/>
    </style:style>
    <style:style style:name="pr7" style:family="presentation" style:parent-style-name="Standard-subtitle">
      <style:graphic-properties draw:stroke="none" draw:fill="none" fo:min-height="13.376cm"/>
    </style:style>
    <style:style style:name="pr8" style:family="presentation" style:parent-style-name="Standard-subtitle">
      <style:graphic-properties draw:fill-color="#ffffff" fo:min-height="9.773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6b2394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47ff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ae00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6b2394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2323dc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32pt" fo:font-weight="bold" style:font-weight-asian="bold" style:font-weight-complex="bold"/>
    </style:style>
    <style:style style:name="T15" style:family="text">
      <style:text-properties fo:color="#6b2394" fo:font-size="54pt" fo:font-weight="bold" style:font-size-asian="54pt" style:font-weight-asian="bold" style:font-size-complex="54pt" style:font-weight-complex="bold"/>
    </style:style>
    <style:style style:name="T16" style:family="text">
      <style:text-properties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18" style:family="text">
      <style:text-properties fo:color="#0047ff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5c8526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4" draw:text-style-name="P1" draw:layer="layout" svg:width="25.199cm" svg:height="11.173cm" svg:x="2.2cm" svg:y="0.627cm" presentation:class="subtitle" presentation:user-transformed="true">
          <draw:text-box>
            <text:p><text:span text:style-name="T1">Parmi les nombres ci-dessous en couleur, trouver l'ordre de grandeur le plus proche de la somme :</text:span></text:p>
            <text:p><text:span text:style-name="T1"><text:s/></text:span></text:p>
            <text:p><text:span text:style-name="T2">3498,100009002 + 1508,123456</text:span></text:p>
            <text:p><text:span text:style-name="T2"/></text:p>
            <text:p><text:span text:style-name="T1"/></text:p>
            <text:p><text:span text:style-name="T3">3 000</text:span><text:span text:style-name="T2"> <text:s text:c="7"/></text:span><text:span text:style-name="T4">4 000 <text:s text:c="3"/></text:span><text:span text:style-name="T2"><text:s text:c="4"/></text:span><text:span text:style-name="T5">5 000</text:span><text:span text:style-name="T6"> </text:span><text:span text:style-name="T2"><text:s text:c="9"/></text:span><text:span text:style-name="T7">6 0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4" draw:text-style-name="P1" draw:layer="layout" svg:width="25.199cm" svg:height="11.173cm" svg:x="2.2cm" svg:y="0.627cm" presentation:class="subtitle" presentation:user-transformed="true">
          <draw:text-box>
            <text:p><text:span text:style-name="T1">Parmi les nombres ci-dessous en couleur, trouver l'ordre de grandeur le plus proche de la somme :</text:span></text:p>
            <text:p><text:span text:style-name="T1"><text:s/></text:span></text:p>
            <text:p><text:span text:style-name="T2">3498,100009002 + 1508,123456</text:span></text:p>
            <text:p><text:span text:style-name="T2"/></text:p>
            <text:p><text:span text:style-name="T1"/></text:p>
            <text:p><text:span text:style-name="T3">3 000</text:span><text:span text:style-name="T2"> <text:s text:c="7"/></text:span><text:span text:style-name="T4">4 000 <text:s text:c="3"/></text:span><text:span text:style-name="T2"><text:s text:c="4"/></text:span><text:span text:style-name="T5">5 000</text:span><text:span text:style-name="T6"> </text:span><text:span text:style-name="T2"><text:s text:c="9"/></text:span><text:span text:style-name="T7">6 0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</draw:text-box>
        </draw:frame>
        <draw:frame presentation:style-name="pr7" draw:text-style-name="P1" draw:layer="layout" svg:width="28.311cm" svg:height="13.376cm" svg:x="-1cm" svg:y="1cm">
          <draw:text-box>
            <text:p><text:span text:style-name="T1"><text:s text:c="11"/></text:span><text:span text:style-name="T1">Parmi les nombres ci-dessous en couleurs, trouver l'ordre de grandeur le plus proche de la</text:span></text:p>
            <text:p><text:span text:style-name="T1"><text:s/></text:span><text:span text:style-name="T1">différence : </text:span><text:span text:style-name="T8">6 301,2 – 1298,01</text:span></text:p>
            <text:p><text:span text:style-name="T8"/></text:p>
            <text:p><text:span text:style-name="T9">7 500</text:span><text:span text:style-name="T8"> <text:s text:c="5"/></text:span><text:span text:style-name="T10">5 000</text:span><text:span text:style-name="T11"> <text:s text:c="4"/></text:span><text:span text:style-name="T12">4 000</text:span><text:span text:style-name="T11"> <text:s text:c="4"/></text:span><text:span text:style-name="T13">500</text:span></text:p>
            <text:p><text:span text:style-name="T14"/></text:p>
            <text:p><text:span text:style-name="T1"/></text:p>
            <text:p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8" draw:layer="layout" svg:width="25.199cm" svg:height="9.773cm" svg:x="1.401cm" svg:y="1.027cm" presentation:class="subtitle" presentation:user-transformed="true">
          <draw:text-box>
            <text:p>Choisir parmi les nombres ci-dessous en couleur, l'ordre de grandeur le plus proche du produit de 3,256 par 51,0123 :</text:p>
            <text:p/>
            <text:p><text:span text:style-name="T15">150 </text:span><text:span text:style-name="T16"><text:s text:c="4"/></text:span><text:span text:style-name="T17">160</text:span><text:span text:style-name="T16"> <text:s text:c="4"/></text:span><text:span text:style-name="T18">15 </text:span><text:span text:style-name="T16"><text:s text:c="4"/></text:span><text:span text:style-name="T19">140</text:span><text:span text:style-name="T16"> </text:span><text:s text:c="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6:29:31.76</meta:creation-date>
    <meta:editing-duration>PT14M11S</meta:editing-duration>
    <meta:editing-cycles>3</meta:editing-cycles>
    <dc:date>2013-10-02T16:44:38.51</dc:date>
    <meta:generator>OpenOffice.org/3.4.1$Win32 OpenOffice.org_project/341m1$Build-9593</meta:generator>
    <meta:document-statistic meta:object-count="38"/>
  </office:meta>
</office:document-meta>
</file>