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823B00005B60CED0AB5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e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6" style:family="paragraph" style:parent-style-name="Standard">
      <style:paragraph-properties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7" style:family="paragraph" style:parent-style-name="Standard">
      <style:text-properties fo:color="#ff0000"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10" style:family="paragraph" style:parent-style-name="Standard">
      <style:text-properties style:use-window-font-color="true" fo:font-weight="normal" style:font-weight-asian="normal" style:font-weight-complex="normal"/>
    </style:style>
    <style:style style:name="P11" style:family="paragraph" style:parent-style-name="Standard">
      <style:text-properties fo:color="#0000ff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rsid="0005b260" officeooo:paragraph-rsid="0005b26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58%"/>
    </style:style>
    <style:style style:name="T8" style:family="text">
      <style:text-properties officeooo:rsid="0005b260"/>
    </style:style>
    <style:style style:name="T9" style:family="text">
      <style:text-properties officeooo:rsid="000719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4 <text:s text:c="2"/>Tableaux.<text:tab/><text:tab/><text:tab/><text:tab/><text:tab/><text:tab/><text:span text:style-name="T6">Manuel « Phare 6ème » 2009.</text:span></text:p>
      <text:p text:style-name="P2"/>
      <text:p text:style-name="P2">Compétences travaillées au cours de la séquence :</text:p>
      <text:p text:style-name="P4">- Lire, utiliser et interpréter des données à partir d’un tableau.</text:p>
      <text:p text:style-name="P4">- Lire, interpréter et compléter un tableau à double entrée.</text:p>
      <text:p text:style-name="P5">-* Organiser des données en choisissant un mode de présentation adapté :</text:p>
      <text:p text:style-name="P5"><text:tab/>- tableaux en deux ou plusieurs colonnes,</text:p>
      <text:p text:style-name="P6"><text:tab/>- tableaux à double entrée.</text:p>
      <text:p text:style-name="P4">- Utiliser un tableur.</text:p>
      <text:p text:style-name="P1"/>
      <text:p text:style-name="P7">Lire, utiliser et interpréter un tableau</text:p>
      <text:p text:style-name="P3"><text:span text:style-name="T8">Exercices</text:span> « Lecture tableaux », incluant ex 5 p.135 (colonnes), ex 9 p.136 (double entrée).</text:p>
      <text:p text:style-name="P3"><text:span text:style-name="T2">Cours : A SAVOIR + A SAVOIR FAIRE méthode n°1 avec recherche d'informations par groupes</text:span>.</text:p>
      <text:p text:style-name="P2"/>
      <text:p text:style-name="P7">Lire et compléter un tableau à double entrée</text:p>
      <text:p text:style-name="Text_20_body"><text:span text:style-name="T8">Exercices</text:span> « Compléter un tableau », incluant ex 10 et 11 p.136 et ex 44 p.144.</text:p>
      <text:p text:style-name="P14">Sesamath, 2009, ex 4 p.89</text:p>
      <text:p text:style-name="P3"><text:span text:style-name="T2">Cours : A SAVOIR FAIRE méthodes n°2 et 3</text:span>.</text:p>
      <text:p text:style-name="P2"/>
      <text:p text:style-name="P7">Organiser les données sous forme de tableaux</text:p>
      <text:p text:style-name="P10"><text:span text:style-name="T9">Exercices</text:span> « Organiser des données », incluant</text:p>
      <text:list xml:id="list4300468309184196938" text:style-name="L1">
        <text:list-item>
          <text:p text:style-name="P12"><text:span text:style-name="T1">à une ou deux colonnes (ou lignes) : </text:span>ex 1, 2 et 4 p.134.</text:p>
        </text:list-item>
        <text:list-item>
          <text:p text:style-name="P12"><text:span text:style-name="T1">à double entrée : </text:span><text:span text:style-name="T3">ex 29 p.140.</text:span></text:p>
        </text:list-item>
      </text:list>
      <text:p text:style-name="P11">Cours : A SAVOIR FAIRE méthode n°4.</text:p>
      <text:p text:style-name="P3"/>
      <text:p text:style-name="Standard"><text:span text:style-name="T5">TP :</text:span> <text:span text:style-name="T4">initiation au</text:span> <text:span text:style-name="T4">tableur (voir fichier S4-initiation-tableur).</text:span></text:p>
      <text:p text:style-name="P3">Se repérer sur un tableur, adresse d'une cellule, calcul de sommes (total) dans un tableau : </text:p>
      <text:list xml:id="list3284674165011226868" text:style-name="L2">
        <text:list-item>
          <text:p text:style-name="P13">à partir de l'ex 3 p.134, voir méthode n°4 dans ASF.</text:p>
        </text:list-item>
        <text:list-item>
          <text:p text:style-name="P13">à partir de l'exercice de Sésamath 6<text:span text:style-name="T7">ème</text:span> « Collège Rivegauche ».</text:p>
        </text:list-item>
      </text:list>
      <text:p text:style-name="P8"/>
      <text:p text:style-name="P7">Exercices d'approfondissement/de DM</text:p>
      <text:p text:style-name="P9">Sésamath 6<text:span text:style-name="T7">ème</text:span> :</text:p>
      <text:p text:style-name="P7"><draw:frame draw:style-name="fr1" draw:name="images1" text:anchor-type="paragraph" svg:width="11.98cm" svg:height="8.43cm" draw:z-index="0"><draw:image xlink:href="Pictures/200000080000823B00005B60CED0AB56.svm" xlink:type="simple" xlink:show="embed" xlink:actuate="onLoad"/></draw:frame></text:p>
      <text:p text:style-name="Standard"><text:span text:style-name="T5">Mises en route :</text:span> tracé de perpendiculaires.</text:p>
      <text:p text:style-name="P9">Dictées géométriques, figures téléphonées.</text:p>
      <text:p text:style-name="P7"/>
      <text:p text:style-name="Standard"><text:span text:style-name="T5">Calcul mental :</text:span> séquence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0" style:family="text">
      <style:text-properties fo:font-size="11pt" style:font-size-asian="11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2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15:35:07.85</meta:creation-date>
    <dc:date>2014-10-29T11:53:07.413700000</dc:date>
    <meta:editing-duration>PT7H39S</meta:editing-duration>
    <meta:editing-cycles>44</meta:editing-cycles>
    <meta:generator>LibreOffice/4.2.6.3$MacOSX_x86 LibreOffice_project/3fd416d4c6db7d3204c17ce57a1d70f6e531ee21</meta:generator>
    <dc:creator>Marie-Pierre Lebaud</dc:creator>
    <meta:document-statistic meta:table-count="0" meta:image-count="1" meta:object-count="0" meta:page-count="1" meta:paragraph-count="29" meta:word-count="253" meta:character-count="1443" meta:non-whitespace-character-count="1213"/>
  </office:meta>
</office:document-meta>
</file>