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15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435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-DEROULEMENT : ADDITION ET SOUSTRACTION <text:s/>(8 h)</text:span></text:p>
      <text:p text:style-name="Standard"/>
      <text:p text:style-name="P1">1 ) Mise en route sur " nombres et décomposition "<text:tab/></text:p>
      <text:p text:style-name="P1">Il faut prévoir plusieurs mises en route pour cette séquence N° 3 ou faire du calcul mental .</text:p>
      <text:p text:style-name="P1"/>
      <text:p text:style-name="Standard">2 ) Feuille de route : je dois savoir ou savoir faire</text:p>
      <text:p text:style-name="Standard"/>
      <text:p text:style-name="Standard">3 ) Un tableau double-entrée (en individuel) : ils font très rapidement ou ils " bloquent " <text:s/></text:p>
      <text:p text:style-name="Standard"/>
      <text:p text:style-name="Standard">4 ) Les rectangles et les carrés (en groupes) <text:s/>: la rédaction n'est pas facile une fois qu'ils se sont "dépatouillés " <text:s/></text:p>
      <text:p text:style-name="P2"><text:tab/>environ 40 minutes</text:p>
      <text:p text:style-name="Standard"/>
      <text:p text:style-name="Standard">5 ) Cours et exercices (2 fiches).</text:p>
      <text:p text:style-name="Standard"><text:s text:c="5"/>Les exos choisis dans le livre proviennent de Myriade 6 <text:span text:style-name="T2">ème</text:span> </text:p>
      <text:p text:style-name="Standard"/>
      <text:p text:style-name="Standard">6 ) La spirale si temps …</text:p>
      <text:p text:style-name="Standard"/>
      <text:p text:style-name="Text_20_body">3h : activités </text:p>
      <text:p text:style-name="Text_20_body">3h : techniques et problèmes avec nombres décimaux (rédaction) </text:p>
      <text:p text:style-name="Text_20_body">2h : périmètres, longueur de lignes brisées (sans report de longueur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zh" style:country-asian="TW" style:font-size-complex="11pt" style:language-complex="he" style:country-complex="IL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zh" style:country-asian="TW" style:font-name-complex="F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.501cm" fo:margin-left="2.251cm" fo:margin-right="1.588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</meta:initial-creator>
    <dc:creator>Marie-Pierre Lebaud</dc:creator>
    <meta:editing-cycles>3</meta:editing-cycles>
    <meta:print-date>2013-09-03T18:54:00</meta:print-date>
    <meta:creation-date>2013-09-19T08:58:00</meta:creation-date>
    <dc:date>2013-11-21T11:27:51</dc:date>
    <meta:editing-duration>PT49M54S</meta:editing-duration>
    <meta:generator>OpenOffice/4.0.1$Unix OpenOffice.org_project/401m5$Build-9714</meta:generator>
    <meta:document-statistic meta:table-count="0" meta:image-count="0" meta:object-count="0" meta:page-count="1" meta:paragraph-count="13" meta:word-count="138" meta: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