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fo:min-height="3.973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fo:min-height="2.573cm"/>
    </style:style>
    <style:style style:name="pr5" style:family="presentation" style:parent-style-name="Standard-subtitle">
      <style:graphic-properties draw:fill-color="#ffffff" fo:min-height="4.773cm"/>
    </style:style>
    <style:style style:name="pr6" style:family="presentation" style:parent-style-name="Standard-subtitle">
      <style:graphic-properties draw:fill-color="#ffffff" fo:min-height="4.573cm"/>
    </style:style>
    <style:style style:name="pr7" style:family="presentation" style:parent-style-name="Standard-subtitle">
      <style:graphic-properties draw:fill-color="#ffffff" fo:min-height="5.173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family="'Times New Roman'" style:font-family-generic="roman" style:font-pitch="variable" fo:font-size="48pt" style:font-size-asian="48pt" style:font-size-complex="48pt"/>
    </style:style>
    <style:style style:name="T5" style:family="text">
      <style:text-properties fo:font-family="Arial" style:font-family-generic="swiss" style:font-pitch="variable" fo:font-size="48pt" style:font-size-asian="48pt" style:font-size-complex="48pt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font-family="'Times New Roman'" style:font-family-generic="roman" style:font-pitch="variable" fo:font-size="72pt" style:font-size-asian="72pt" style:font-size-complex="72pt"/>
    </style:style>
    <style:style style:name="T9" style:family="text">
      <style:text-properties fo:font-family="Arial" style:font-family-generic="swiss" style:font-pitch="variable" fo:font-size="72pt" style:font-size-asian="72pt" style:font-size-complex="72pt"/>
    </style:style>
    <style:style style:name="T10" style:family="text">
      <style:text-properties fo:font-family="'Times New Roman'" style:font-family-generic="roman" style:font-pitch="variable" fo:font-size="52pt" style:font-size-asian="52pt" style:font-size-complex="5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2" draw:layer="layout" svg:width="25.199cm" svg:height="3.973cm" svg:x="0.801cm" svg:y="1.4cm" presentation:class="subtitle" presentation:user-transformed="true">
          <draw:text-box>
            <text:p><text:span text:style-name="T1">Placer 3 points A, B et C non alignés</text:span> 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4" draw:text-style-name="P1" draw:layer="layout" svg:width="25.199cm" svg:height="2.573cm" svg:x="1.2cm" svg:y="2.227cm" presentation:class="subtitle" presentation:user-transformed="true">
          <draw:text-box>
            <text:p><text:span text:style-name="T2">Tracer [ AB 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5" draw:layer="layout" svg:width="25.199cm" svg:height="4.773cm" svg:x="1.6cm" svg:y="1.2cm" presentation:class="subtitle" presentation:user-transformed="true">
          <draw:text-box>
            <text:p><text:span text:style-name="T3">Placer le point </text:span><text:span text:style-name="T4">I</text:span><text:span text:style-name="T5"> milieu de [ AB 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6" draw:layer="layout" svg:width="25.199cm" svg:height="4.573cm" svg:x="1.2cm" svg:y="1.827cm" presentation:class="subtitle" presentation:user-transformed="true">
          <draw:text-box>
            <text:p><text:span text:style-name="T6">Tracer ( BC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6" draw:text-style-name="P2" draw:layer="layout" svg:width="25.199cm" svg:height="4.573cm" svg:x="1.2cm" svg:y="1.427cm" presentation:class="subtitle" presentation:user-transformed="true">
          <draw:text-box>
            <text:p><text:span text:style-name="T7">Construire [ C</text:span><text:span text:style-name="T8">I </text:span><text:span text:style-name="T9">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presentation:style-name="pr7" draw:layer="layout" svg:width="25.199cm" svg:height="5.173cm" svg:x="0.801cm" svg:y="2cm" presentation:class="subtitle" presentation:user-transformed="true">
          <draw:text-box>
            <text:p><text:span text:style-name="T3">Placer un point M sur [ C</text:span><text:span text:style-name="T10">I</text:span><text:span text:style-name="T3"> ) </text:span></text:p>
            <text:p><text:span text:style-name="T3">mais n'appartenant pas à [ C</text:span><text:span text:style-name="T10">I</text:span><text:span text:style-name="T3"> 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0-03T10:13:05.40</meta:creation-date>
    <meta:editing-duration>PT11M51S</meta:editing-duration>
    <meta:editing-cycles>3</meta:editing-cycles>
    <dc:date>2013-10-05T09:32:23.29</dc:date>
    <meta:generator>OpenOffice.org/3.3$Win32 OpenOffice.org_project/330m20$Build-9567</meta:generator>
    <meta:document-statistic meta:object-count="41"/>
  </office:meta>
</office:document-meta>
</file>