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cm" fo:margin-left="-0.175cm" fo:margin-right="0.875cm" table:align="margins" style:writing-mode="lr-tb"/>
    </style:style>
    <style:style style:name="Tableau1.A" style:family="table-column">
      <style:table-column-properties style:column-width="1.032cm" style:rel-column-width="585*"/>
    </style:style>
    <style:style style:name="Tableau1.C" style:family="table-column">
      <style:table-column-properties style:column-width="1.005cm" style:rel-column-width="570*"/>
    </style:style>
    <style:style style:name="Tableau1.P" style:family="table-column">
      <style:table-column-properties style:column-width="1.034cm" style:rel-column-width="58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style:border-line-width-left="0.002cm 0.088cm 0.002cm" fo:padding-left="0.123cm" fo:padding-right="0.123cm" fo:padding-top="0cm" fo:padding-bottom="0cm" fo:border-left="0.092cm double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2" style:family="table-cell">
      <style:table-cell-properties style:vertical-align="top" style:border-line-width-left="0.002cm 0.088cm 0.002cm" fo:padding-left="0.123cm" fo:padding-right="0.123cm" fo:padding-top="0cm" fo:padding-bottom="0cm" fo:border-left="0.092cm double #000000" fo:border-right="none" fo:border-top="none" fo:border-bottom="0.018cm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P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K3" style:family="table-cell">
      <style:table-cell-properties style:vertical-align="top" style:border-line-width-left="0.002cm 0.088cm 0.002cm" fo:padding-left="0.123cm" fo:padding-right="0.123cm" fo:padding-top="0cm" fo:padding-bottom="0cm" fo:border-left="0.092cm double #000000" fo:border-right="none" fo:border-top="0.018cm solid #000000" fo:border-bottom="none" style:writing-mode="lr-tb"/>
    </style:style>
    <style:style style:name="Tableau1.P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 style:list-style-name="WW8Num3"/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5">
      <style:text-properties fo:font-size="11pt" style:font-size-asian="11pt"/>
    </style:style>
    <style:style style:name="P5" style:family="paragraph" style:parent-style-name="Standard" style:list-style-name="WW8Num1">
      <style:text-properties fo:font-size="11pt" style:font-size-asian="11pt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.905cm" fo:margin-right="0cm" fo:line-height="150%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2.54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2.54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.27cm" fo:margin-right="0cm" fo:line-height="150%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27cm" fo:margin-right="0cm" fo:line-height="150%" fo:text-indent="0cm" style:auto-text-indent="false" fo:background-color="transparent" fo:padding="0.049cm" fo:border="0.002cm solid #000000" style:shadow="none">
        <style:background-image/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1.27cm" fo:margin-right="0cm" fo:text-indent="0cm" style:auto-text-indent="false" style:border-line-width="0.002cm 0.035cm 0.002cm" fo:padding="0.049cm" fo:border="0.039cm double #000000" style:shadow="none"/>
      <style:text-properties fo:font-size="11pt" style:font-size-asian="11pt"/>
    </style:style>
    <style:style style:name="P16" style:family="paragraph" style:parent-style-name="Standard">
      <style:paragraph-properties fo:margin-left="0.6cm" fo:margin-right="0cm" fo:text-indent="0cm" style:auto-text-indent="false"/>
    </style:style>
    <style:style style:name="P17" style:family="paragraph" style:parent-style-name="Standard">
      <style:paragraph-properties fo:margin-left="0.6cm" fo:margin-right="0cm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6cm" fo:margin-right="0cm" fo:line-height="150%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6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20" style:family="paragraph" style:parent-style-name="Standard">
      <style:paragraph-properties fo:margin-left="0.6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2.54cm" fo:margin-right="0cm" fo:line-height="150%" fo:text-indent="0cm" style:auto-text-indent="false"/>
    </style:style>
    <style:style style:name="P25" style:family="paragraph" style:parent-style-name="Standard">
      <style:paragraph-properties fo:margin-left="-0.123cm" fo:margin-right="0.009cm" fo:text-indent="0cm" style:auto-text-indent="false"/>
    </style:style>
    <style:style style:name="P26" style:family="paragraph" style:parent-style-name="Standard">
      <style:paragraph-properties fo:margin-left="-0.123cm" fo:margin-right="0.009cm" fo:text-indent="0cm" style:auto-text-indent="false" style:snap-to-layout-grid="false"/>
    </style:style>
    <style:style style:name="P27" style:family="paragraph" style:parent-style-name="Title" style:master-page-name="Standard">
      <style:paragraph-properties style:page-number="auto" fo:background-color="#c0c0c0" fo:padding-left="0.141cm" fo:padding-right="0.141cm" fo:padding-top="0.035cm" fo:padding-bottom="0.035cm" fo:border="0.035cm solid #000000" style:shadow="#000000 0.18cm 0.18cm">
        <style:background-image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-LES NOMBRES-</text:p>
      <text:p text:style-name="P1"/>
      <text:list xml:id="list30352816" text:style-name="WW8Num3">
        <text:list-item>
          <text:p text:style-name="P2"><text:span text:style-name="T4">Ecriture des nombres décimaux</text:span><text:span text:style-name="T5">.</text:span></text:p>
          <text:list>
            <text:list-item>
              <text:p text:style-name="P2"><text:span text:style-name="T6">Ecriture décimale</text:span><text:span text:style-name="T7">.</text:span></text:p>
            </text:list-item>
          </text:list>
        </text:list-item>
      </text:list>
      <text:p text:style-name="P13">En français, on écrit les mots à l'aide de _______________ .</text:p>
      <text:p text:style-name="P13">En mathématiques, on écrit les __________________ à l'aide de ___________________ .</text:p>
      <text:p text:style-name="P13">Les nombres sont formés à partir des dix chiffres :</text:p>
      <text:p text:style-name="P14">La numération que nous utilisons est une numération de _________________ : si on change la place d'un chiffre dans un nombre, le nombre est généralement modifié.</text:p>
      <text:p text:style-name="P13">37, c'est <text:tab/><text:tab/><text:tab/><text:tab/>73, c'est </text:p>
      <text:p text:style-name="P12"/>
      <text:p text:style-name="P15">Pour lire ou écrire un nombre, on se repère grâce à _________________________ .</text:p>
      <text:p text:style-name="P17"/>
      <text:p text:style-name="P17"/>
      <text:p text:style-name="P17">Partie ___________________<text:tab/><text:tab/><text:tab/><text:tab/><text:tab/>Partie _________________</text:p>
      <text:p text:style-name="P17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column table:style-name="Tableau1.C" table:number-columns-repeated="2"/>
        <table:table-column table:style-name="Tableau1.A"/>
        <table:table-column table:style-name="Tableau1.C"/>
        <table:table-column table:style-name="Tableau1.A"/>
        <table:table-column table:style-name="Tableau1.C" table:number-columns-repeated="2"/>
        <table:table-column table:style-name="Tableau1.A"/>
        <table:table-column table:style-name="Tableau1.C"/>
        <table:table-column table:style-name="Tableau1.A"/>
        <table:table-column table:style-name="Tableau1.P"/>
        <table:table-row table:style-name="Tableau1.1">
          <table:table-cell table:style-name="Tableau1.A1" table:number-columns-spanned="3" office:value-type="string">
            <text:p text:style-name="P26"/>
          </table:table-cell>
          <table:covered-table-cell/>
          <table:covered-table-cell/>
          <table:table-cell table:style-name="Tableau1.A1" table:number-columns-spanned="3" office:value-type="string">
            <text:p text:style-name="P26"/>
          </table:table-cell>
          <table:covered-table-cell/>
          <table:covered-table-cell/>
          <table:table-cell table:style-name="Tableau1.A1" table:number-columns-spanned="3" office:value-type="string">
            <text:p text:style-name="P26"/>
          </table:table-cell>
          <table:covered-table-cell/>
          <table:covered-table-cell/>
          <table:table-cell table:style-name="Tableau1.J1" office:value-type="string">
            <text:p text:style-name="P26"/>
          </table:table-cell>
          <table:table-cell table:style-name="Tableau1.J1" table:number-columns-spanned="6" office:value-type="string"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Standard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J1" office:value-type="string">
            <text:p text:style-name="P3"/>
          </table:table-cell>
          <table:table-cell table:style-name="Tableau1.K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P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J1" office:value-type="string">
            <text:p text:style-name="P3"/>
          </table:table-cell>
          <table:table-cell table:style-name="Tableau1.K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P3" office:value-type="string">
            <text:p text:style-name="P3"/>
          </table:table-cell>
        </table:table-row>
      </table:table>
      <text:p text:style-name="P21"/>
      <text:p text:style-name="P16"><text:span text:style-name="T2">Remarque :</text:span><text:span text:style-name="T1"> un nombre entier a une partie _________________ <text:s/>_________________ .</text:span></text:p>
      <text:p text:style-name="P17"/>
      <text:p text:style-name="P19">Exemples :</text:p>
      <text:p text:style-name="P18">31,69 : <text:s text:c="7"/>son chiffre des dixièmes est <text:s/>_______ .</text:p>
      <text:p text:style-name="P22"><text:tab/><text:tab/>son nombre de dixièmes est <text:s/>__________ <text:s/>car <text:s/>31,69.</text:p>
      <text:p text:style-name="P23">97 210,438 : son chiffre des centaines est <text:s/>___________ .</text:p>
      <text:p text:style-name="P24"><text:span text:style-name="T1"><text:s/>son nombre de centaines est <text:s/>____________ car 97 210,438.</text:span></text:p>
      <text:p text:style-name="P20"/>
      <text:list xml:id="list30472344" text:continue-numbering="true" text:style-name="WW8Num3">
        <text:list-item>
          <text:list>
            <text:list-item>
              <text:p text:style-name="P2"><text:span text:style-name="T6">Autres écritures des nombres décimaux : avec des fractions décimales</text:span><text:span text:style-name="T7">.</text:span></text:p>
            </text:list-item>
          </text:list>
        </text:list-item>
      </text:list>
      <text:list xml:id="list30358648" text:style-name="WW8Num5">
        <text:list-item>
          <text:p text:style-name="P4">Ecriture sous forme d’une seule fraction décimale.</text:p>
        </text:list-item>
      </text:list>
      <text:p text:style-name="P6"><text:span text:style-name="T3">Méthode</text:span><text:span text:style-name="T2"> : </text:span></text:p>
      <text:p text:style-name="P9">3,1, <text:s text:c="2"/>c’est 31 _______________ <text:s text:c="3"/>donc 3,1 = </text:p>
      <text:p text:style-name="P8">5,24, c’est __________________ <text:s/>donc 5,24 = </text:p>
      <text:p text:style-name="P12"/>
      <text:list xml:id="list30353076" text:style-name="WW8Num1">
        <text:list-item>
          <text:list>
            <text:list-item>
              <text:p text:style-name="P5">Décomposition d’un nombre en une somme d’un entier et de fractions décimales.</text:p>
            </text:list-item>
          </text:list>
        </text:list-item>
      </text:list>
      <text:p text:style-name="P11">Exemples :</text:p>
      <text:p text:style-name="P10">3,1 = <text:tab/><text:tab/><text:tab/><text:tab/><text:tab/>0,015 = </text:p>
      <text:p text:style-name="P7"><text:span text:style-name="T1">75,24 = <text:tab/><text:tab/><text:tab/><text:tab/><text:tab/>40,601 =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style:font-name="Symbol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04cm" fo:text-indent="-0.601cm" fo:margin-left="3.071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0:30:14.63</meta:creation-date>
    <dc:date>2012-09-13T10:32:39.64</dc:date>
    <meta:editing-duration>PT2M24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5" meta:word-count="195" meta:character-count="1243"/>
  </office:meta>
</office:document-meta>
</file>