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application/x-openoffice-gdimetafile;windows_formatname=&quot;GDIMetaFile&quot;" manifest:full-path="ObjectReplacements/Object 2"/>
  <manifest:file-entry manifest:media-type="" manifest:full-path="ObjectReplacements/Object 1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meta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application/rdf+xml" manifest:full-path="manifest.rdf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7/settings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6/setting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fo:background-color="#c0c0c0" fo:padding="0.049cm" fo:border="0.002cm solid #000000" style:shadow="none">
        <style:background-image/>
      </style:paragraph-properties>
      <style:text-properties style:font-name="Comic Sans MS" fo:font-weight="bold" style:font-weight-asian="bold" style:font-weight-complex="bold"/>
    </style:style>
    <style:style style:name="P4" style:family="paragraph" style:parent-style-name="Standard" style:list-style-name="L1">
      <style:text-properties fo:font-size="11pt" style:font-size-asian="11pt" style:font-size-complex="11pt"/>
    </style:style>
    <style:style style:name="P5" style:family="paragraph" style:parent-style-name="Standard">
      <style:text-properties fo:font-style="italic" fo:background-color="#ffff00" style:font-style-asian="italic" style:font-style-complex="italic"/>
    </style:style>
    <style:style style:name="P6" style:family="paragraph" style:parent-style-name="Standard" style:list-style-name="L1">
      <style:paragraph-properties fo:margin-left="0.067cm" fo:margin-right="0cm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7" style:family="paragraph">
      <style:paragraph-properties style:writing-mode="lr-tb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1pt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text-position="super 58%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(A) Écritures du Moyen-Âge : fractions décimales et représentation géométrique des nombres</text:p>
      <text:p text:style-name="P1">Exercice 1</text:p>
      <text:p text:style-name="P2"><text:span text:style-name="T1">É</text:span>cris les nombres suivants en utilisant les fractions :</text:p>
      <text:p text:style-name="Standard">1)<draw:g text:anchor-type="char" draw:z-index="0" draw:style-name="gr1"><draw:custom-shape draw:style-name="gr2" draw:text-style-name="P7" svg:width="2.001cm" svg:height="0.2cm" svg:x="0.519cm" svg:y="0.125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0.519cm" svg:y="0.324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0.519cm" svg:y="0.524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0.519cm" svg:y="0.723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0.519cm" svg:y="0.922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0.519cm" svg:y="1.122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0.519cm" svg:y="1.321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0.519cm" svg:y="1.52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0.519cm" svg:y="1.72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0.519cm" svg:y="1.919cm"><text:p/><draw:enhanced-geometry svg:viewBox="0 0 21600 21600" draw:type="rectangle" draw:enhanced-path="M 0 0 L 21600 0 21600 21600 0 21600 0 0 Z N"/></draw:custom-shape></draw:g><draw:g text:anchor-type="char" draw:z-index="1" draw:style-name="gr1"><draw:custom-shape draw:style-name="gr2" draw:text-style-name="P7" svg:width="2.001cm" svg:height="0.2cm" svg:x="3.276cm" svg:y="0.171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3.276cm" svg:y="0.37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3.276cm" svg:y="0.57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3.276cm" svg:y="0.769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3.276cm" svg:y="0.968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3.276cm" svg:y="1.168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3.276cm" svg:y="1.367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3.276cm" svg:y="1.566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3.276cm" svg:y="1.766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3.276cm" svg:y="1.965cm"><text:p/><draw:enhanced-geometry svg:viewBox="0 0 21600 21600" draw:type="rectangle" draw:enhanced-path="M 0 0 L 21600 0 21600 21600 0 21600 0 0 Z N"/></draw:custom-shape></draw:g><draw:g text:anchor-type="char" draw:z-index="2" draw:style-name="gr1"><draw:custom-shape draw:style-name="gr2" draw:text-style-name="P7" svg:width="2.001cm" svg:height="0.2cm" svg:x="6.054cm" svg:y="0.192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6.054cm" svg:y="0.391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6.054cm" svg:y="0.591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6.054cm" svg:y="0.79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6.054cm" svg:y="0.989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6.054cm" svg:y="1.189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6.054cm" svg:y="1.388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6.054cm" svg:y="1.587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6.054cm" svg:y="1.787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6.054cm" svg:y="1.986cm"><text:p/><draw:enhanced-geometry svg:viewBox="0 0 21600 21600" draw:type="rectangle" draw:enhanced-path="M 0 0 L 21600 0 21600 21600 0 21600 0 0 Z N"/></draw:custom-shape></draw:g></text:p>
      <text:p text:style-name="Standard"/>
      <text:p text:style-name="Standard"/>
      <text:p text:style-name="Standard"/>
      <text:p text:style-name="Standard"/>
      <text:p text:style-name="Standard">2)<draw:g text:anchor-type="char" draw:z-index="3" draw:style-name="gr1"><draw:custom-shape draw:style-name="gr2" draw:text-style-name="P7" svg:width="2.001cm" svg:height="0.2cm" svg:x="0.497cm" svg:y="0.339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0.497cm" svg:y="0.538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0.497cm" svg:y="0.738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0.497cm" svg:y="0.937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0.497cm" svg:y="1.136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0.497cm" svg:y="1.336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0.497cm" svg:y="1.535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0.497cm" svg:y="1.734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0.497cm" svg:y="1.934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0.497cm" svg:y="2.133cm"><text:p/><draw:enhanced-geometry svg:viewBox="0 0 21600 21600" draw:type="rectangle" draw:enhanced-path="M 0 0 L 21600 0 21600 21600 0 21600 0 0 Z N"/></draw:custom-shape></draw:g><draw:g text:anchor-type="char" draw:z-index="4" draw:style-name="gr1"><draw:custom-shape draw:style-name="gr2" draw:text-style-name="P7" svg:width="2.001cm" svg:height="0.2cm" svg:x="3.311cm" svg:y="0.42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3.311cm" svg:y="0.619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3.311cm" svg:y="0.819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3.311cm" svg:y="1.018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3.311cm" svg:y="1.217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3.311cm" svg:y="1.417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3.311cm" svg:y="1.616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3.311cm" svg:y="1.815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3.311cm" svg:y="2.015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3.311cm" svg:y="2.214cm"><text:p/><draw:enhanced-geometry svg:viewBox="0 0 21600 21600" draw:type="rectangle" draw:enhanced-path="M 0 0 L 21600 0 21600 21600 0 21600 0 0 Z N"/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>3)<draw:g text:anchor-type="char" draw:z-index="5" draw:style-name="gr1"><draw:custom-shape draw:style-name="gr2" draw:text-style-name="P7" svg:width="2.001cm" svg:height="0.2cm" svg:x="0.577cm" svg:y="0.22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0.577cm" svg:y="0.419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0.577cm" svg:y="0.619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0.577cm" svg:y="0.818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0.577cm" svg:y="1.017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0.577cm" svg:y="1.217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0.577cm" svg:y="1.416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0.577cm" svg:y="1.615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0.577cm" svg:y="1.815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0.577cm" svg:y="2.014cm"><text:p/><draw:enhanced-geometry svg:viewBox="0 0 21600 21600" draw:type="rectangle" draw:enhanced-path="M 0 0 L 21600 0 21600 21600 0 21600 0 0 Z N"/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char" draw:z-index="6" draw:style-name="gr1"><draw:custom-shape draw:style-name="gr2" draw:text-style-name="P7" svg:width="0.2cm" svg:height="0.2cm" svg:x="0.773cm" svg:y="0.037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0.972cm" svg:y="0.037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172cm" svg:y="0.037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371cm" svg:y="0.037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57cm" svg:y="0.037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77cm" svg:y="0.037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969cm" svg:y="0.037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168cm" svg:y="0.037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368cm" svg:y="0.037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567cm" svg:y="0.037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0.773cm" svg:y="0.236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0.972cm" svg:y="0.236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172cm" svg:y="0.236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371cm" svg:y="0.236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57cm" svg:y="0.236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77cm" svg:y="0.236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969cm" svg:y="0.236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168cm" svg:y="0.236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368cm" svg:y="0.236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567cm" svg:y="0.236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0.773cm" svg:y="0.436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0.972cm" svg:y="0.436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172cm" svg:y="0.436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371cm" svg:y="0.436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57cm" svg:y="0.436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77cm" svg:y="0.436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969cm" svg:y="0.436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168cm" svg:y="0.436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368cm" svg:y="0.436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567cm" svg:y="0.436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0.773cm" svg:y="0.635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0.972cm" svg:y="0.635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172cm" svg:y="0.635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371cm" svg:y="0.635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57cm" svg:y="0.635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77cm" svg:y="0.635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969cm" svg:y="0.635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168cm" svg:y="0.635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368cm" svg:y="0.635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567cm" svg:y="0.635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0.773cm" svg:y="0.83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0.972cm" svg:y="0.83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172cm" svg:y="0.83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371cm" svg:y="0.83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57cm" svg:y="0.83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77cm" svg:y="0.83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969cm" svg:y="0.83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168cm" svg:y="0.83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368cm" svg:y="0.83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567cm" svg:y="0.83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0.773cm" svg:y="1.03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0.972cm" svg:y="1.03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172cm" svg:y="1.03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371cm" svg:y="1.03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57cm" svg:y="1.03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77cm" svg:y="1.03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969cm" svg:y="1.03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168cm" svg:y="1.03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368cm" svg:y="1.03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567cm" svg:y="1.03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0.773cm" svg:y="1.23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0.972cm" svg:y="1.23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172cm" svg:y="1.23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371cm" svg:y="1.23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57cm" svg:y="1.23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77cm" svg:y="1.23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969cm" svg:y="1.23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168cm" svg:y="1.23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368cm" svg:y="1.23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567cm" svg:y="1.23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0.773cm" svg:y="1.43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0.972cm" svg:y="1.43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172cm" svg:y="1.43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371cm" svg:y="1.43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57cm" svg:y="1.43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77cm" svg:y="1.43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969cm" svg:y="1.43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168cm" svg:y="1.43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368cm" svg:y="1.43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567cm" svg:y="1.43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0.773cm" svg:y="1.63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0.972cm" svg:y="1.63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172cm" svg:y="1.63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371cm" svg:y="1.63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57cm" svg:y="1.63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77cm" svg:y="1.63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969cm" svg:y="1.63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168cm" svg:y="1.63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368cm" svg:y="1.63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567cm" svg:y="1.63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0.773cm" svg:y="1.83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0.972cm" svg:y="1.83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172cm" svg:y="1.83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371cm" svg:y="1.83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57cm" svg:y="1.83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77cm" svg:y="1.83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969cm" svg:y="1.83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168cm" svg:y="1.83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368cm" svg:y="1.83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567cm" svg:y="1.831cm"><text:p/><draw:enhanced-geometry svg:viewBox="0 0 21600 21600" draw:type="rectangle" draw:enhanced-path="M 0 0 L 21600 0 21600 21600 0 21600 0 0 Z N"/></draw:custom-shape></draw:g><draw:g text:anchor-type="char" draw:z-index="7" draw:style-name="gr1"><draw:custom-shape draw:style-name="gr2" draw:text-style-name="P7" svg:width="0.2cm" svg:height="0.2cm" svg:x="3.563cm" svg:y="0.01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762cm" svg:y="0.01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962cm" svg:y="0.01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161cm" svg:y="0.01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36cm" svg:y="0.01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56cm" svg:y="0.01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759cm" svg:y="0.01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958cm" svg:y="0.01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5.158cm" svg:y="0.01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5.357cm" svg:y="0.01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563cm" svg:y="0.21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762cm" svg:y="0.21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962cm" svg:y="0.21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161cm" svg:y="0.21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36cm" svg:y="0.21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56cm" svg:y="0.21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759cm" svg:y="0.21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958cm" svg:y="0.21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5.158cm" svg:y="0.21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5.357cm" svg:y="0.21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563cm" svg:y="0.41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762cm" svg:y="0.41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962cm" svg:y="0.41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161cm" svg:y="0.41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36cm" svg:y="0.41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56cm" svg:y="0.41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759cm" svg:y="0.41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958cm" svg:y="0.41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5.158cm" svg:y="0.41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5.357cm" svg:y="0.41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563cm" svg:y="0.61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762cm" svg:y="0.61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962cm" svg:y="0.61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161cm" svg:y="0.61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36cm" svg:y="0.61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56cm" svg:y="0.61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759cm" svg:y="0.61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958cm" svg:y="0.61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5.158cm" svg:y="0.61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5.357cm" svg:y="0.61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563cm" svg:y="0.81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762cm" svg:y="0.81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962cm" svg:y="0.81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161cm" svg:y="0.81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36cm" svg:y="0.81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56cm" svg:y="0.81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759cm" svg:y="0.81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958cm" svg:y="0.81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5.158cm" svg:y="0.81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5.357cm" svg:y="0.81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563cm" svg:y="1.01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762cm" svg:y="1.01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962cm" svg:y="1.01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161cm" svg:y="1.01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36cm" svg:y="1.01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56cm" svg:y="1.01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759cm" svg:y="1.01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958cm" svg:y="1.01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5.158cm" svg:y="1.01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5.357cm" svg:y="1.01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563cm" svg:y="1.2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762cm" svg:y="1.2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962cm" svg:y="1.2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161cm" svg:y="1.2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36cm" svg:y="1.2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56cm" svg:y="1.2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759cm" svg:y="1.2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958cm" svg:y="1.2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5.158cm" svg:y="1.2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5.357cm" svg:y="1.2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563cm" svg:y="1.40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762cm" svg:y="1.40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962cm" svg:y="1.40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161cm" svg:y="1.40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36cm" svg:y="1.40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56cm" svg:y="1.40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759cm" svg:y="1.40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958cm" svg:y="1.40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5.158cm" svg:y="1.40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5.357cm" svg:y="1.40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563cm" svg:y="1.60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762cm" svg:y="1.60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962cm" svg:y="1.60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161cm" svg:y="1.60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36cm" svg:y="1.60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56cm" svg:y="1.60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759cm" svg:y="1.60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958cm" svg:y="1.60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5.158cm" svg:y="1.60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5.357cm" svg:y="1.60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563cm" svg:y="1.80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762cm" svg:y="1.80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962cm" svg:y="1.80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161cm" svg:y="1.80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36cm" svg:y="1.80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56cm" svg:y="1.80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759cm" svg:y="1.80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958cm" svg:y="1.80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5.158cm" svg:y="1.80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5.357cm" svg:y="1.808cm"><text:p/><draw:enhanced-geometry svg:viewBox="0 0 21600 21600" draw:type="rectangle" draw:enhanced-path="M 0 0 L 21600 0 21600 21600 0 21600 0 0 Z N"/></draw:custom-shape></draw:g>4)</text:p>
      <text:p text:style-name="Standard"/>
      <text:p text:style-name="Standard"/>
      <text:p text:style-name="Standard"/>
      <text:p text:style-name="Standard"/>
      <text:p text:style-name="Standard"><draw:g text:anchor-type="char" draw:z-index="8" draw:style-name="gr1"><draw:custom-shape draw:style-name="gr2" draw:text-style-name="P7" svg:width="0.2cm" svg:height="0.2cm" svg:x="0.813cm" svg:y="0.48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012cm" svg:y="0.48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212cm" svg:y="0.48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411cm" svg:y="0.48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61cm" svg:y="0.48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81cm" svg:y="0.48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009cm" svg:y="0.48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208cm" svg:y="0.48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408cm" svg:y="0.48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607cm" svg:y="0.48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0.813cm" svg:y="0.68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012cm" svg:y="0.68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212cm" svg:y="0.68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411cm" svg:y="0.68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61cm" svg:y="0.68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81cm" svg:y="0.68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009cm" svg:y="0.68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208cm" svg:y="0.68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408cm" svg:y="0.68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607cm" svg:y="0.68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0.813cm" svg:y="0.88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012cm" svg:y="0.88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212cm" svg:y="0.88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411cm" svg:y="0.88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61cm" svg:y="0.88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81cm" svg:y="0.88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009cm" svg:y="0.88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208cm" svg:y="0.88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408cm" svg:y="0.88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607cm" svg:y="0.88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0.813cm" svg:y="1.08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012cm" svg:y="1.08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212cm" svg:y="1.08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411cm" svg:y="1.08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61cm" svg:y="1.08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81cm" svg:y="1.08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009cm" svg:y="1.08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208cm" svg:y="1.08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408cm" svg:y="1.08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607cm" svg:y="1.08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0.813cm" svg:y="1.2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012cm" svg:y="1.2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212cm" svg:y="1.2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411cm" svg:y="1.2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61cm" svg:y="1.2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81cm" svg:y="1.2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009cm" svg:y="1.2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208cm" svg:y="1.2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408cm" svg:y="1.2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607cm" svg:y="1.2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0.813cm" svg:y="1.4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012cm" svg:y="1.4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212cm" svg:y="1.4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411cm" svg:y="1.4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61cm" svg:y="1.4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81cm" svg:y="1.4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009cm" svg:y="1.4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208cm" svg:y="1.4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408cm" svg:y="1.4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607cm" svg:y="1.4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0.813cm" svg:y="1.67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012cm" svg:y="1.67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212cm" svg:y="1.67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411cm" svg:y="1.67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61cm" svg:y="1.67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81cm" svg:y="1.67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009cm" svg:y="1.67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208cm" svg:y="1.67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408cm" svg:y="1.67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607cm" svg:y="1.67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0.813cm" svg:y="1.87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012cm" svg:y="1.87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212cm" svg:y="1.87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411cm" svg:y="1.87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61cm" svg:y="1.87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81cm" svg:y="1.87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009cm" svg:y="1.87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208cm" svg:y="1.87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408cm" svg:y="1.87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607cm" svg:y="1.87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0.813cm" svg:y="2.07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012cm" svg:y="2.07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212cm" svg:y="2.07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411cm" svg:y="2.07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61cm" svg:y="2.07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81cm" svg:y="2.07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009cm" svg:y="2.07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208cm" svg:y="2.07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408cm" svg:y="2.07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607cm" svg:y="2.07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0.813cm" svg:y="2.277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012cm" svg:y="2.277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212cm" svg:y="2.277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411cm" svg:y="2.277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61cm" svg:y="2.277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.81cm" svg:y="2.277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009cm" svg:y="2.277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208cm" svg:y="2.277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408cm" svg:y="2.277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607cm" svg:y="2.277cm"><text:p/><draw:enhanced-geometry svg:viewBox="0 0 21600 21600" draw:type="rectangle" draw:enhanced-path="M 0 0 L 21600 0 21600 21600 0 21600 0 0 Z N"/></draw:custom-shape></draw:g>5)</text:p>
      <text:p text:style-name="Standard"/>
      <text:p text:style-name="Standard"/>
      <text:p text:style-name="Standard"/>
      <text:p text:style-name="Standard"/>
      <text:p text:style-name="Standard"/>
      <text:p text:style-name="P1">Exercice 2</text:p>
      <text:p text:style-name="P2">Représente les nombres suivants à l'aide des carrés (découpe-les et colle-les dans ton cahier) :</text:p>
      <text:p text:style-name="P2"><text:span text:style-name="T7">Nombre 1 :</text:span><draw:frame draw:style-name="fr1" draw:name="Objet1" text:anchor-type="as-char" svg:width="0.723cm" svg:height="0.997cm" draw:z-index="9"><draw:object xlink:href="./Object 1" xlink:type="simple" xlink:show="embed" xlink:actuate="onLoad"/><draw:image xlink:href="./ObjectReplacements/Object 1" xlink:type="simple" xlink:show="embed" xlink:actuate="onLoad"/></draw:frame><text:tab/><text:span text:style-name="T7">Nombre 2 :</text:span> 1 + <draw:frame draw:style-name="fr1" draw:name="Objet2" text:anchor-type="as-char" svg:width="0.928cm" svg:height="0.997cm" draw:z-index="10"><draw:object xlink:href="./Object 2" xlink:type="simple" xlink:show="embed" xlink:actuate="onLoad"/><draw:image xlink:href="./ObjectReplacements/Object 2" xlink:type="simple" xlink:show="embed" xlink:actuate="onLoad"/></draw:frame><text:tab/><text:span text:style-name="T7">Nombre 3 :</text:span> <draw:frame draw:style-name="fr1" draw:name="Objet3" text:anchor-type="as-char" svg:width="0.928cm" svg:height="0.997cm" draw:z-index="11"><draw:object xlink:href="./Object 3" xlink:type="simple" xlink:show="embed" xlink:actuate="onLoad"/><draw:image xlink:href="./ObjectReplacements/Object 3" xlink:type="simple" xlink:show="embed" xlink:actuate="onLoad"/></draw:frame></text:p>
      <text:p text:style-name="P3">(B) Écriture du 16<text:span text:style-name="T6">ème</text:span> siècle : symboles ' et ''</text:p>
      <text:p text:style-name="P2"><text:span text:style-name="T1"><text:s text:c="2"/>É</text:span>cris les nombres suivants à la manière du comptable hollandais.</text:p>
      <text:p text:style-name="Standard"><text:s text:c="4"/><text:span text:style-name="T5">Nombre 1 :</text:span><text:span text:style-name="T3"> 41 + </text:span><text:span text:style-name="T3"><draw:frame draw:style-name="fr1" draw:name="Objet4" text:anchor-type="as-char" svg:width="0.716cm" svg:height="0.997cm" draw:z-index="12"><draw:object xlink:href="./Object 4" xlink:type="simple" xlink:show="embed" xlink:actuate="onLoad"/><draw:image xlink:href="./ObjectReplacements/Object 4" xlink:type="simple" xlink:show="embed" xlink:actuate="onLoad"/></draw:frame></text:span><text:span text:style-name="T3">+ </text:span><text:span text:style-name="T3"><draw:frame draw:style-name="fr1" draw:name="Objet5" text:anchor-type="as-char" svg:width="0.928cm" svg:height="0.997cm" draw:z-index="13"><draw:object xlink:href="./Object 5" xlink:type="simple" xlink:show="embed" xlink:actuate="onLoad"/><draw:image xlink:href="./ObjectReplacements/Object 5" xlink:type="simple" xlink:show="embed" xlink:actuate="onLoad"/></draw:frame></text:span><text:span text:style-name="T3"><text:tab/><text:tab/></text:span><text:span text:style-name="T5">Nombre 2 :</text:span><text:span text:style-name="T3"> 7 + </text:span><text:span text:style-name="T3"><draw:frame draw:style-name="fr1" draw:name="Objet7" text:anchor-type="as-char" svg:width="0.928cm" svg:height="0.997cm" draw:z-index="14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2"/>
      <text:p text:style-name="P2"/>
      <text:list xml:id="list4258260750108906334" text:style-name="L1">
        <text:list-header>
          <text:p text:style-name="P6"><text:s text:c="4"/><text:span text:style-name="T7">Nombre 3 :</text:span><draw:g text:anchor-type="char" draw:z-index="17" draw:style-name="gr1"><draw:custom-shape draw:style-name="gr2" draw:text-style-name="P7" svg:width="2.001cm" svg:height="0.2cm" svg:x="10.791cm" svg:y="0.111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10.791cm" svg:y="0.31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10.791cm" svg:y="0.51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10.791cm" svg:y="0.709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10.791cm" svg:y="0.908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10.791cm" svg:y="1.108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10.791cm" svg:y="1.307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10.791cm" svg:y="1.506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10.791cm" svg:y="1.706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10.791cm" svg:y="1.905cm"><text:p/><draw:enhanced-geometry svg:viewBox="0 0 21600 21600" draw:type="rectangle" draw:enhanced-path="M 0 0 L 21600 0 21600 21600 0 21600 0 0 Z N"/></draw:custom-shape></draw:g><draw:frame draw:style-name="fr1" draw:name="Objet6" text:anchor-type="as-char" svg:width="0.716cm" svg:height="0.997cm" draw:z-index="15"><draw:object xlink:href="./Object 6" xlink:type="simple" xlink:show="embed" xlink:actuate="onLoad"/><draw:image xlink:href="./ObjectReplacements/Object 6" xlink:type="simple" xlink:show="embed" xlink:actuate="onLoad"/></draw:frame><text:tab/><text:tab/><text:tab/><text:span text:style-name="T7">Nombre 4 :</text:span><draw:g text:anchor-type="char" draw:z-index="16" draw:style-name="gr1"><draw:custom-shape draw:style-name="gr2" draw:text-style-name="P7" svg:width="2.001cm" svg:height="0.2cm" svg:x="8.479cm" svg:y="0.146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8.479cm" svg:y="0.345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8.479cm" svg:y="0.545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8.479cm" svg:y="0.744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8.479cm" svg:y="0.943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8.479cm" svg:y="1.143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8.479cm" svg:y="1.342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8.479cm" svg:y="1.541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8.479cm" svg:y="1.741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8.479cm" svg:y="1.94cm"><text:p/><draw:enhanced-geometry svg:viewBox="0 0 21600 21600" draw:type="rectangle" draw:enhanced-path="M 0 0 L 21600 0 21600 21600 0 21600 0 0 Z N"/></draw:custom-shape></draw:g></text:p>
          <text:p text:style-name="P4"/>
        </text:list-header>
      </text:list>
      <text:p text:style-name="P2"/>
      <text:p text:style-name="P2"/>
      <text:p text:style-name="P2"><text:s text:c="4"/><text:span text:style-name="T7">Nombre 5 : </text:span>quatre unités, sept dixièmes et deux centièmes</text:p>
      <text:p text:style-name="Standard"/>
      <text:p text:style-name="Standard"/>
      <text:p text:style-name="P3">(C) Écriture actuelle : la virgule</text:p>
      <text:p text:style-name="Standard"><text:span text:style-name="T1"><text:s text:c="2"/></text:span><text:span text:style-name="T2">É</text:span><text:span text:style-name="T3">cris les nombres suivants en utilisant la virgule.</text:span></text:p>
      <text:p text:style-name="Standard"><text:span text:style-name="T3"><text:s text:c="4"/></text:span><text:span text:style-name="T5">Nombre 1 </text:span><text:span text:style-name="T3">: <text:s/>17 + </text:span><text:span text:style-name="T3"><draw:frame draw:style-name="fr1" draw:name="Objet8" text:anchor-type="as-char" svg:width="0.716cm" svg:height="0.997cm" draw:z-index="18"><draw:object xlink:href="./Object 8" xlink:type="simple" xlink:show="embed" xlink:actuate="onLoad"/><draw:image xlink:href="./ObjectReplacements/Object 8" xlink:type="simple" xlink:show="embed" xlink:actuate="onLoad"/></draw:frame></text:span><text:span text:style-name="T3">+ </text:span><text:span text:style-name="T3"><draw:frame draw:style-name="fr1" draw:name="Objet9" text:anchor-type="as-char" svg:width="0.928cm" svg:height="0.997cm" draw:z-index="19"><draw:object xlink:href="./Object 9" xlink:type="simple" xlink:show="embed" xlink:actuate="onLoad"/><draw:image xlink:href="./ObjectReplacements/Object 9" xlink:type="simple" xlink:show="embed" xlink:actuate="onLoad"/></draw:frame></text:span><text:span text:style-name="T3"><text:tab/><text:tab/></text:span><text:span text:style-name="T5">Nombre 2 </text:span><text:span text:style-name="T3">: </text:span><text:span text:style-name="T3"><draw:frame draw:style-name="fr1" draw:name="Objet10" text:anchor-type="as-char" svg:width="0.716cm" svg:height="0.997cm" draw:z-index="20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2"/>
      <text:p text:style-name="P2"/>
      <text:p text:style-name="P2"><draw:g text:anchor-type="char" draw:z-index="22" draw:style-name="gr1"><draw:custom-shape draw:style-name="gr2" draw:text-style-name="P7" svg:width="2.001cm" svg:height="0.2cm" svg:x="8.606cm" svg:y="0.434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8.606cm" svg:y="0.633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8.606cm" svg:y="0.833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8.606cm" svg:y="1.032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8.606cm" svg:y="1.231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8.606cm" svg:y="1.431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8.606cm" svg:y="1.63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8.606cm" svg:y="1.829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8.606cm" svg:y="2.029cm"><text:p/><draw:enhanced-geometry svg:viewBox="0 0 21600 21600" draw:type="rectangle" draw:enhanced-path="M 0 0 L 21600 0 21600 21600 0 21600 0 0 Z N"/></draw:custom-shape><draw:custom-shape draw:style-name="gr2" draw:text-style-name="P7" svg:width="2.001cm" svg:height="0.2cm" svg:x="8.606cm" svg:y="2.228cm"><text:p/><draw:enhanced-geometry svg:viewBox="0 0 21600 21600" draw:type="rectangle" draw:enhanced-path="M 0 0 L 21600 0 21600 21600 0 21600 0 0 Z N"/></draw:custom-shape></draw:g><draw:g text:anchor-type="char" draw:z-index="23" draw:style-name="gr1"><draw:custom-shape draw:style-name="gr2" draw:text-style-name="P7" svg:width="0.2cm" svg:height="0.2cm" svg:x="11.097cm" svg:y="0.445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296cm" svg:y="0.445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496cm" svg:y="0.445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695cm" svg:y="0.445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894cm" svg:y="0.445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094cm" svg:y="0.445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293cm" svg:y="0.445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492cm" svg:y="0.445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692cm" svg:y="0.445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891cm" svg:y="0.445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097cm" svg:y="0.64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296cm" svg:y="0.64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496cm" svg:y="0.64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695cm" svg:y="0.64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894cm" svg:y="0.64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094cm" svg:y="0.64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293cm" svg:y="0.64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492cm" svg:y="0.64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692cm" svg:y="0.64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891cm" svg:y="0.64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097cm" svg:y="0.84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296cm" svg:y="0.84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496cm" svg:y="0.84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695cm" svg:y="0.84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894cm" svg:y="0.84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094cm" svg:y="0.84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293cm" svg:y="0.84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492cm" svg:y="0.84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692cm" svg:y="0.84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891cm" svg:y="0.84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097cm" svg:y="1.04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296cm" svg:y="1.04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496cm" svg:y="1.04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695cm" svg:y="1.04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894cm" svg:y="1.04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094cm" svg:y="1.04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293cm" svg:y="1.04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492cm" svg:y="1.04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692cm" svg:y="1.04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891cm" svg:y="1.04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097cm" svg:y="1.24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296cm" svg:y="1.24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496cm" svg:y="1.24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695cm" svg:y="1.24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894cm" svg:y="1.24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094cm" svg:y="1.24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293cm" svg:y="1.24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492cm" svg:y="1.24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692cm" svg:y="1.24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891cm" svg:y="1.24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097cm" svg:y="1.44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296cm" svg:y="1.44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496cm" svg:y="1.44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695cm" svg:y="1.44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894cm" svg:y="1.44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094cm" svg:y="1.44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293cm" svg:y="1.44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492cm" svg:y="1.44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692cm" svg:y="1.44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891cm" svg:y="1.44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097cm" svg:y="1.64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296cm" svg:y="1.64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496cm" svg:y="1.64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695cm" svg:y="1.64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894cm" svg:y="1.64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094cm" svg:y="1.64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293cm" svg:y="1.64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492cm" svg:y="1.64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692cm" svg:y="1.64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891cm" svg:y="1.64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097cm" svg:y="1.8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296cm" svg:y="1.8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496cm" svg:y="1.8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695cm" svg:y="1.8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894cm" svg:y="1.8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094cm" svg:y="1.8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293cm" svg:y="1.8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492cm" svg:y="1.8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692cm" svg:y="1.8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891cm" svg:y="1.8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097cm" svg:y="2.04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296cm" svg:y="2.04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496cm" svg:y="2.04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695cm" svg:y="2.04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894cm" svg:y="2.04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094cm" svg:y="2.04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293cm" svg:y="2.04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492cm" svg:y="2.04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692cm" svg:y="2.04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891cm" svg:y="2.04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097cm" svg:y="2.23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296cm" svg:y="2.23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496cm" svg:y="2.23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695cm" svg:y="2.23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1.894cm" svg:y="2.23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094cm" svg:y="2.23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293cm" svg:y="2.23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492cm" svg:y="2.23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692cm" svg:y="2.23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12.891cm" svg:y="2.239cm"><text:p/><draw:enhanced-geometry svg:viewBox="0 0 21600 21600" draw:type="rectangle" draw:enhanced-path="M 0 0 L 21600 0 21600 21600 0 21600 0 0 Z N"/></draw:custom-shape></draw:g><draw:g text:anchor-type="char" draw:z-index="21" draw:style-name="gr1"><draw:custom-shape draw:style-name="gr2" draw:text-style-name="P7" svg:width="0.2cm" svg:height="0.2cm" svg:x="2.566cm" svg:y="0.37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765cm" svg:y="0.37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965cm" svg:y="0.37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164cm" svg:y="0.37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363cm" svg:y="0.37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563cm" svg:y="0.37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762cm" svg:y="0.37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961cm" svg:y="0.37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161cm" svg:y="0.37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36cm" svg:y="0.374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566cm" svg:y="0.57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765cm" svg:y="0.57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965cm" svg:y="0.57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164cm" svg:y="0.57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363cm" svg:y="0.57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563cm" svg:y="0.57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762cm" svg:y="0.57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961cm" svg:y="0.57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161cm" svg:y="0.57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36cm" svg:y="0.57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566cm" svg:y="0.77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765cm" svg:y="0.77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965cm" svg:y="0.77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164cm" svg:y="0.77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363cm" svg:y="0.77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563cm" svg:y="0.77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762cm" svg:y="0.77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961cm" svg:y="0.77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161cm" svg:y="0.77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36cm" svg:y="0.773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566cm" svg:y="0.97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765cm" svg:y="0.97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965cm" svg:y="0.97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164cm" svg:y="0.97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363cm" svg:y="0.97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563cm" svg:y="0.97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762cm" svg:y="0.97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961cm" svg:y="0.97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161cm" svg:y="0.97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36cm" svg:y="0.972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566cm" svg:y="1.17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765cm" svg:y="1.17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965cm" svg:y="1.17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164cm" svg:y="1.17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363cm" svg:y="1.17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563cm" svg:y="1.17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762cm" svg:y="1.17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961cm" svg:y="1.17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161cm" svg:y="1.17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36cm" svg:y="1.17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566cm" svg:y="1.37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765cm" svg:y="1.37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965cm" svg:y="1.37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164cm" svg:y="1.37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363cm" svg:y="1.37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563cm" svg:y="1.37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762cm" svg:y="1.37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961cm" svg:y="1.37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161cm" svg:y="1.37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36cm" svg:y="1.371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566cm" svg:y="1.57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765cm" svg:y="1.57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965cm" svg:y="1.57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164cm" svg:y="1.57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363cm" svg:y="1.57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563cm" svg:y="1.57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762cm" svg:y="1.57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961cm" svg:y="1.57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161cm" svg:y="1.57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36cm" svg:y="1.57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566cm" svg:y="1.76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765cm" svg:y="1.76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965cm" svg:y="1.76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164cm" svg:y="1.76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363cm" svg:y="1.76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563cm" svg:y="1.76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762cm" svg:y="1.76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961cm" svg:y="1.76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161cm" svg:y="1.76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36cm" svg:y="1.76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566cm" svg:y="1.96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765cm" svg:y="1.96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965cm" svg:y="1.96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164cm" svg:y="1.96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363cm" svg:y="1.96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563cm" svg:y="1.96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762cm" svg:y="1.96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961cm" svg:y="1.96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161cm" svg:y="1.96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36cm" svg:y="1.969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566cm" svg:y="2.16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765cm" svg:y="2.16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2.965cm" svg:y="2.16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164cm" svg:y="2.16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363cm" svg:y="2.16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563cm" svg:y="2.16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762cm" svg:y="2.16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3.961cm" svg:y="2.16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161cm" svg:y="2.168cm"><text:p/><draw:enhanced-geometry svg:viewBox="0 0 21600 21600" draw:type="rectangle" draw:enhanced-path="M 0 0 L 21600 0 21600 21600 0 21600 0 0 Z N"/></draw:custom-shape><draw:custom-shape draw:style-name="gr2" draw:text-style-name="P7" svg:width="0.2cm" svg:height="0.2cm" svg:x="4.36cm" svg:y="2.168cm"><text:p/><draw:enhanced-geometry svg:viewBox="0 0 21600 21600" draw:type="rectangle" draw:enhanced-path="M 0 0 L 21600 0 21600 21600 0 21600 0 0 Z N"/></draw:custom-shape></draw:g></text:p>
      <text:p text:style-name="Standard"><text:s text:c="4"/><text:span text:style-name="T5">Nombre 3 :</text:span> <text:s text:c="24"/><text:tab/><text:tab/><text:span text:style-name="T5">Nombre 4 :</text:span></text:p>
      <text:p text:style-name="P2"><text:s text:c="11"/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<text:s text:c="3"/></text:span><text:span text:style-name="T5">Nombre 5 :</text:span><text:span text:style-name="T3"> <text:s/>6 unités et vingt-huit centièmes<text:tab/> <text:s text:c="6"/></text:span><text:span text:style-name="T5">Nombre 6 :</text:span><text:span text:style-name="T3"> </text:span><text:span text:style-name="T3"><draw:frame draw:style-name="fr1" draw:name="Objet12" text:anchor-type="as-char" svg:width="0.716cm" svg:height="0.997cm" draw:z-index="24"><draw:object xlink:href="./Object 12" xlink:type="simple" xlink:show="embed" xlink:actuate="onLoad"/><draw:image xlink:href="./ObjectReplacements/Object 12" xlink:type="simple" xlink:show="embed" xlink:actuate="onLoad"/></draw:frame></text:span><text:span text:style-name="T3">+ </text:span><text:span text:style-name="T3"><draw:frame draw:style-name="fr1" draw:name="Objet13" text:anchor-type="as-char" svg:width="0.928cm" svg:height="0.997cm" draw:z-index="25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2"/>
      <text:p text:style-name="P2"/>
      <text:p text:style-name="P2"/>
      <text:p text:style-name="P2"/>
      <text:p text:style-name="P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1.499cm" fo:margin-right="1.499cm" style:writing-mode="lr-tb" style:footnote-max-height="0cm">
        <style:columns fo:column-count="2" fo:column-gap="0cm">
          <style:column-sep style:width="0.002cm" style:color="#000000" style:height="100%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1T14:53:47.39</meta:creation-date>
    <dc:date>2013-11-18T15:02:56</dc:date>
    <meta:editing-duration>PT1H4M16S</meta:editing-duration>
    <meta:editing-cycles>17</meta:editing-cycles>
    <meta:generator>OpenOffice/4.0.1$Unix OpenOffice.org_project/401m5$Build-9714</meta:generator>
    <meta:document-statistic meta:table-count="0" meta:image-count="0" meta:object-count="12" meta:page-count="1" meta:paragraph-count="22" meta:word-count="144" meta:character-count="814"/>
    <dc:creator>Marie-Pierre Lebaud</dc:creator>
  </office:meta>
</office:document-meta>
</file>

<file path=Object 1/content.xml><?xml version="1.0" encoding="utf-8"?>
<math xmlns="http://www.w3.org/1998/Math/MathML">
  <semantics>
    <mfrac>
      <mn>27</mn>
      <mn>10</mn>
    </mfrac>
    <annotation encoding="StarMath 5.0">{27} over {10}
 </annotation>
  </semantics>
</math>
</file>

<file path=Object 10/content.xml><?xml version="1.0" encoding="utf-8"?>
<math xmlns="http://www.w3.org/1998/Math/MathML">
  <semantics>
    <mfrac>
      <mn>99</mn>
      <mn>10</mn>
    </mfrac>
    <annotation encoding="StarMath 5.0">{99} over {10} </annotation>
  </semantics>
</math>
</file>

<file path=Object 12/content.xml><?xml version="1.0" encoding="utf-8"?>
<math xmlns="http://www.w3.org/1998/Math/MathML">
  <semantics>
    <mfrac>
      <mn>4</mn>
      <mn>10</mn>
    </mfrac>
    <annotation encoding="StarMath 5.0">{4} over {10} 
</annotation>
  </semantics>
</math>
</file>

<file path=Object 13/content.xml><?xml version="1.0" encoding="utf-8"?>
<math xmlns="http://www.w3.org/1998/Math/MathML">
  <semantics>
    <mfrac>
      <mn>3</mn>
      <mn>100</mn>
    </mfrac>
    <annotation encoding="StarMath 5.0">{3} over {100} 
</annotation>
  </semantics>
</math>
</file>

<file path=Object 2/content.xml><?xml version="1.0" encoding="utf-8"?>
<math xmlns="http://www.w3.org/1998/Math/MathML">
  <semantics>
    <mfrac>
      <mn>33</mn>
      <mn>100</mn>
    </mfrac>
    <annotation encoding="StarMath 5.0">{33} over {100} 
</annotation>
  </semantics>
</math>
</file>

<file path=Object 3/content.xml><?xml version="1.0" encoding="utf-8"?>
<math xmlns="http://www.w3.org/1998/Math/MathML">
  <semantics>
    <mfrac>
      <mn>158</mn>
      <mn>100</mn>
    </mfrac>
    <annotation encoding="StarMath 5.0">{158} over {100}
 </annotation>
  </semantics>
</math>
</file>

<file path=Object 4/content.xml><?xml version="1.0" encoding="utf-8"?>
<math xmlns="http://www.w3.org/1998/Math/MathML">
  <semantics>
    <mfrac>
      <mn>2</mn>
      <mn>10</mn>
    </mfrac>
    <annotation encoding="StarMath 5.0">{2} over {10} </annotation>
  </semantics>
</math>
</file>

<file path=Object 5/content.xml><?xml version="1.0" encoding="utf-8"?>
<math xmlns="http://www.w3.org/1998/Math/MathML">
  <semantics>
    <mfrac>
      <mn>5</mn>
      <mn>100</mn>
    </mfrac>
    <annotation encoding="StarMath 5.0">{5} over {100} </annotation>
  </semantics>
</math>
</file>

<file path=Object 6/content.xml><?xml version="1.0" encoding="utf-8"?>
<math xmlns="http://www.w3.org/1998/Math/MathML">
  <semantics>
    <mfrac>
      <mn>86</mn>
      <mn>10</mn>
    </mfrac>
    <annotation encoding="StarMath 5.0">{86} over {10} 
</annotation>
  </semantics>
</math>
</file>

<file path=Object 7/content.xml><?xml version="1.0" encoding="utf-8"?>
<math xmlns="http://www.w3.org/1998/Math/MathML">
  <semantics>
    <mfrac>
      <mn>4</mn>
      <mn>100</mn>
    </mfrac>
    <annotation encoding="StarMath 5.0">{4} over {100} 
</annotation>
  </semantics>
</math>
</file>

<file path=Object 8/content.xml><?xml version="1.0" encoding="utf-8"?>
<math xmlns="http://www.w3.org/1998/Math/MathML">
  <semantics>
    <mfrac>
      <mn>6</mn>
      <mn>10</mn>
    </mfrac>
    <annotation encoding="StarMath 5.0">{6} over {10} </annotation>
  </semantics>
</math>
</file>

<file path=Object 9/content.xml><?xml version="1.0" encoding="utf-8"?>
<math xmlns="http://www.w3.org/1998/Math/MathML">
  <semantics>
    <mfrac>
      <mn>5</mn>
      <mn>100</mn>
    </mfrac>
    <annotation encoding="StarMath 5.0">{5} over {100} </annotation>
  </semantics>
</math>
</file>