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Comic Sans MS1" style:text-underline-style="none"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color="#ff0000" fo:font-size="11pt" style:font-size-asian="11pt" style:font-size-complex="11pt"/>
    </style:style>
    <style:style style:name="P6" style:family="paragraph" style:parent-style-name="Standard">
      <style:paragraph-properties fo:line-height="150%" fo:background-color="#c0c0c0" fo:padding="0.049cm" fo:border="0.06pt solid #000000" style:shadow="none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background-color="#c0c0c0" fo:padding="0.049cm" fo:border="0.06pt solid #000000" style:shadow="none">
        <style:background-image/>
      </style:paragraph-properties>
      <style:text-properties style:font-name="Comic Sans MS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#c0c0c0" fo:padding="0.049cm" fo:border="0.06pt solid #000000" style:shadow="#808080 0.18cm 0.18cm">
        <style:background-image/>
      </style:paragraph-properties>
      <style:text-properties fo:color="#0084d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omic Sans MS1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Comic Sans MS1"/>
    </style:style>
    <style:style style:name="T7" style:family="text">
      <style:text-properties style:font-name="Comic Sans MS"/>
    </style:style>
    <style:style style:name="T8" style:family="text">
      <style:text-properties fo:color="#0084d1"/>
    </style:style>
    <style:style style:name="T9" style:family="text">
      <style:text-properties fo:color="#0084d1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584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-Construire le centre d'un cercle donné-</text:p>
      <text:p text:style-name="Standard"/>
      <text:p text:style-name="P3"><text:span text:style-name="T1">Activité 1</text:span> : As-tu le compas dans l'<text:span text:style-name="T7">œ</text:span>il ?</text:p>
      <text:p text:style-name="P4">Imagine (sans rien tracer !) que le grand cercle soit terminé.</text:p>
      <text:p text:style-name="P1"/>
      <text:p text:style-name="P1">Colorie <text:span text:style-name="T6">en vert</text:span> les petits disques qui te paraissent situés <text:span text:style-name="T3">entièrement à l'intérieur</text:span> du grand cercle.</text:p>
      <text:p text:style-name="P1">Colorie <text:span text:style-name="T6">en rouge</text:span> ceux qui te paraissent situés <text:span text:style-name="T3">entièrement à l'extérieur</text:span> du grand cercle.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Tu rempliras l'encadré suivant demain, avec toute la classe :</text:p>
      <text:p text:style-name="P5">Les rapporteurs expliquent le problème et propose<text:span text:style-name="T10">nt</text:span> leur méthode avec appui sur les transparents. (3 min)</text:p>
      <text:p text:style-name="P5">Les autres élèves circulent pour aider à la construction. (5 min). Montrer sur Géogébra.</text:p>
      <text:p text:style-name="P5">Géogébra pour diminuer le nombre de points nécessaires. (3 min)</text:p>
      <text:p text:style-name="P5">On s'entend sur les termes à utiliser et on complète l'encadré ensemble, à l'aide des transparents. (3 min)</text:p>
      <text:p text:style-name="P5"/>
      <text:p text:style-name="P7"><text:span text:style-name="T2">Méthode pour construire le </text:span><text:span text:style-name="T9">centre</text:span><text:span text:style-name="T2"> d'un cercle donné </text:span><text:span text:style-name="T5">:</text:span></text:p>
      <text:p text:style-name="P6"><text:span text:style-name="T4">Rappel</text:span><text:span text:style-name="T3"> :</text:span> le <text:span text:style-name="T8">centre</text:span> du cercle est situé à <text:span text:style-name="T8">égale distance</text:span> (<text:span text:style-name="T8">rayon</text:span>) de tous les <text:span text:style-name="T8">points</text:span> appartenant au cercle.</text:p>
      <text:p text:style-name="P6"><text:span text:style-name="T6">Etape 1 :</text:span> Placer <text:span text:style-name="T8">3 points au hasard sur le cercle.</text:span></text:p>
      <text:p text:style-name="P6"><text:span text:style-name="T6">Etape 2 :</text:span> Construire <text:span text:style-name="T8">la médiatrice de […] et la médiatrice de […] (ou de […]).</text:span></text:p>
      <text:p text:style-name="P6">Le <text:span text:style-name="T8">centre</text:span> du cercle est <text:span text:style-name="T8">le point d'intersection des deux médiatrice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8T14:30:01.86</meta:creation-date>
    <dc:date>2014-06-24T22:44:15.346323000</dc:date>
    <meta:editing-duration>PT6H12M39S</meta:editing-duration>
    <meta:editing-cycles>52</meta:editing-cycles>
    <meta:generator>LibreOffice/4.1.6.2$MacOSX_x86 LibreOffice_project/40ff705089295be5be0aae9b15123f687c05b0a</meta:generator>
    <meta:print-date>2010-04-22T17:30:50.94</meta:print-date>
    <dc:creator>Marie-Pierre Lebaud</dc:creator>
    <meta:document-statistic meta:table-count="1" meta:image-count="0" meta:object-count="0" meta:page-count="1" meta:paragraph-count="15" meta:word-count="190" meta:character-count="1113" meta:non-whitespace-character-count="938"/>
  </office:meta>
</office:document-meta>
</file>