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02FBECD74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math" svg:font-family="Cmath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style:font-name="Lucida Handwriting"/>
    </style:style>
    <style:style style:name="P4" style:family="paragraph" style:parent-style-name="Standard">
      <style:text-properties style:font-name="Lucida Handwriting"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bfbfbf" fo:padding-left="0.141cm" fo:padding-right="0.141cm" fo:padding-top="0.035cm" fo:padding-bottom="0.035cm" fo:border="0.018cm solid #000000" style:shadow="#000000 0.159cm 0.159cm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math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P 3 : parallèles, perpendiculaires, médiatrices.</text:span></text:p>
      <text:p text:style-name="Standard"/>
      <text:p text:style-name="P4">Reprends la fiche sur laquelle ont été construites les figures "téléphonées".</text:p>
      <text:p text:style-name="P4">Complète les programmes de construction ci-dessous puis construis les figures à l’aide du logiciel de géométrie.</text:p>
      <text:p text:style-name="P1"/>
      <text:p text:style-name="P6">Figure 2</text:p>
      <text:p text:style-name="P2">Placer trois points R, M et V non alignés.</text:p>
      <text:p text:style-name="P2">Tracer la ___________ <text:s/>RV .</text:p>
      <text:p text:style-name="P2">Tracer la droite ___________________ <text:s/>à <text:s/>____ <text:s/>et qui passe par le point ____.</text:p>
      <text:p text:style-name="P2">Tracer la droite ___________________ <text:s/>à <text:s/>____ <text:s/>et qui passe par le point ____.</text:p>
      <text:p text:style-name="P2">Ces deux droites se <text:s/>____________ <text:s/>en un point _____ .</text:p>
      <text:p text:style-name="Standard"/>
      <text:p text:style-name="P6">Figure 3</text:p>
      <text:p text:style-name="P2">Placer trois points R, V et M non _______________.</text:p>
      <text:p text:style-name="P2">Tracer les ____________________ <text:s text:c="2"/>RM <text:s/>et <text:s/>VR .</text:p>
      <text:p text:style-name="P2">Tracer la ___________________ du __________________ <text:s/>VR <text:s/>. </text:p>
      <text:p text:style-name="P2">Elle _______________ <text:s text:c="2"/>VR <text:s/>en son ______________ <text:s/>A.</text:p>
      <text:p text:style-name="Standard"/>
      <text:p text:style-name="P5"/>
      <text:p text:style-name="P3">Les menus :</text:p>
      <text:p text:style-name="Standard"><draw:frame draw:style-name="fr1" draw:name="images1" text:anchor-type="as-char" svg:width="15.993cm" svg:height="0.841cm" draw:z-index="0"><draw:image xlink:href="Pictures/10000000000003790000002FBECD743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Menus utilisés dans ce TP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ur activer un menu, il suffit de cliquer gauche dessus.</text:p>
      <text:p text:style-name="Standard">Pour dérouler le menu choisi, on clique sur l<text:span text:style-name="T3">’</text:span>icône en bas à droite (petit triangle blanc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Cmath" svg:font-family="Cmath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2cm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ahoma" fo:font-size="10pt" fo:font-weight="bold" style:font-size-asian="10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2cm" fo:margin-top="0.212cm" fo:margin-bottom="0cm" fo:text-align="center" style:justify-single-word="false" fo:text-indent="0cm" style:auto-text-indent="false" fo:keep-with-next="always"/>
      <style:text-properties fo:text-transform="uppercase" style:font-name="Tahoma" fo:font-size="10pt" fo:font-style="italic" fo:font-weight="bold" style:font-size-asian="10pt" style:font-style-asian="italic" style:font-weight-asian="bold" style:font-name-complex="Tahoma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2cm" fo:margin-top="0.212cm" fo:margin-bottom="0cm" fo:text-align="center" style:justify-single-word="false" fo:text-indent="0cm" style:auto-text-indent="false" fo:keep-with-next="always"/>
      <style:text-properties fo:text-transform="uppercase"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keep-with-next="always"/>
      <style:text-properties style:font-name="Arial" fo:font-weight="bold" style:font-weight-asian="bold" style:font-name-complex="Arial"/>
    </style:style>
    <style:style style:name="Absatz-Standardschriftart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2pt" style:font-size-asian="12pt"/>
    </style:style>
    <style:style style:name="Titre_20_2_20_Car" style:display-name="Titre 2 Car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fo:text-transform="uppercase" style:font-name="Tahoma" fo:font-weight="bold" style:font-weight-asian="bold" style:font-name-complex="Tahoma" style:font-size-complex="12pt"/>
    </style:style>
    <style:style style:name="Titre_20_4_20_Car" style:display-name="Titre 4 Car" style:family="text" style:parent-style-name="Police_20_par_20_défaut">
      <style:text-properties fo:text-transform="uppercase" style:font-name="Tahoma" fo:font-style="italic" fo:font-weight="bold" style:font-style-asian="italic" style:font-weight-asian="bold" style:font-name-complex="Tahoma" style:font-size-complex="12pt" style:font-style-complex="italic"/>
    </style:style>
    <style:style style:name="Titre_20_5_20_Car" style:display-name="Titre 5 Car" style:family="text" style:parent-style-name="Police_20_par_20_défaut">
      <style:text-properties style:font-name="Tahoma" fo:font-weight="bold" style:font-weight-asian="bold" style:font-name-complex="Tahoma" style:font-size-complex="12pt" style:font-weight-complex="bold"/>
    </style:style>
    <style:style style:name="Titre_20_6_20_Car" style:display-name="Titre 6 Car" style:family="text" style:parent-style-name="Police_20_par_20_défaut">
      <style:text-properties fo:text-transform="uppercase" style:font-name="Arial" fo:font-size="16pt" fo:font-weight="bold" style:font-size-asian="16pt" style:font-weight-asian="bold" style:font-name-complex="Arial" style:font-size-complex="12pt"/>
    </style:style>
    <style:style style:name="Titre_20_7_20_Car" style:display-name="Titre 7 Car" style:family="text" style:parent-style-name="Police_20_par_20_défaut">
      <style:text-properties style:font-name="Arial" fo:font-size="12pt" fo:font-weight="bold" style:font-size-asian="12pt" style:font-weight-asian="bold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</meta:initial-creator>
    <meta:creation-date>2009-11-26T15:38:00</meta:creation-date>
    <dc:date>2013-01-25T21:28:14.67</dc:date>
    <meta:editing-cycles>4</meta:editing-cycles>
    <meta:editing-duration>PT1H50M</meta:editing-duration>
    <meta:document-statistic meta:table-count="0" meta:image-count="1" meta:object-count="0" meta:page-count="1" meta:paragraph-count="19" meta:word-count="152" meta:character-count="927"/>
    <meta:generator>OpenOffice.org/3.3$Win32 OpenOffice.org_project/330m20$Build-9567</meta:generator>
  </office:meta>
</office:document-meta>
</file>