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Lucida Calligraphy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ucida Calligraphy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Lucida Calligraphy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/>ROSACE</text:p>
      <text:p text:style-name="P7"><text:span text:style-name="T2"/></text:p>
      <text:p text:style-name="P8">Pour cette construction artistique, il te faut quelques feuilles blanches format A4, du matériel de géométrie en bon état et un crayon à papier bien taillé.</text:p>
      <text:p text:style-name="P1"/>
      <text:p text:style-name="P5"><text:span text:style-name="T3">Un (bon) conseil avant de démarrer</text:span> : n'appuie pas trop sur ton crayon, il y aura des traits à effacer à la fin (et puis, si tu te trompes au cours de la construction, ça t'évitera de tout recommencer...).</text:p>
      <text:p text:style-name="P1"/>
      <text:p text:style-name="P6">Programme de construction</text:p>
      <text:p text:style-name="P1">Trace un cercle de centre O et de rayon 8 cm.</text:p>
      <text:p text:style-name="P1">Place un point A où tu veux sur le cercle.</text:p>
      <text:p text:style-name="P1">A partir du point A, reporte au compas le rayon (8 cm). On obtient alors les points B, C, D, E et F. Joins ces points au centre O.</text:p>
      <text:p text:style-name="P1"/>
      <text:p text:style-name="P2">Triangle AOB.</text:p>
      <text:p text:style-name="P1">Construis la médiatrice de [OA].</text:p>
      <text:p text:style-name="P1">Construis la médiatrice de [OB].</text:p>
      <text:p text:style-name="P1">Construis la médiatrice de [AB].</text:p>
      <text:p text:style-name="P1"/>
      <text:p text:style-name="P1">Tu viens de construire les trois médiatrices du triangle AOB. </text:p>
      <text:p text:style-name="P1">Si ton tracé est précis, elles se coupent <text:span text:style-name="T1">en un même point, qu'on appelle I.</text:span></text:p>
      <text:p text:style-name="P4">Si ce n'est pas le cas, recommence tes constructions soigneusement.</text:p>
      <text:p text:style-name="P1"/>
      <text:p text:style-name="P1">Trace les segment [IA], [IB] et [IO].</text:p>
      <text:p text:style-name="P1"/>
      <text:p text:style-name="P2">Fais de même dans tous les autres triangles : BOC, COD, DOE, EOF et FOA.</text:p>
      <text:p text:style-name="P1"/>
      <text:p text:style-name="P1">Termine la rosace en t'aidant du modèle. 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<text:tab/><text:tab/>TSVP</text:p>
      <text:p text:style-name="P1"><text:soft-page-break/>Pour terminer, efface les traits de construction inutiles et colorie soigneusement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7T09:51:31.43</meta:creation-date>
    <dc:date>2012-01-18T23:41:33.19</dc:date>
    <meta:editing-duration>PT36M37S</meta:editing-duration>
    <meta:editing-cycles>5</meta:editing-cycles>
    <meta:generator>OpenOffice.org/3.3$Win32 OpenOffice.org_project/330m20$Build-9567</meta:generator>
    <meta:print-date>2012-01-18T23:39:59.71</meta:print-date>
    <meta:document-statistic meta:table-count="0" meta:image-count="0" meta:object-count="0" meta:page-count="2" meta:paragraph-count="19" meta:word-count="213" meta:character-count="1183"/>
    <meta:user-defined meta:name="Info 1"/>
    <meta:user-defined meta:name="Info 2"/>
    <meta:user-defined meta:name="Info 3"/>
    <meta:user-defined meta:name="Info 4"/>
  </office:meta>
</office:document-meta>
</file>