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e00" fo:font-style="normal" style:font-style-asian="normal" style:font-style-complex="normal"/>
    </style:style>
    <style:style style:name="P2" style:family="paragraph" style:parent-style-name="Standard">
      <style:text-properties fo:color="#00ae00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P11" style:family="paragraph" style:parent-style-name="Standard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2" style:family="paragraph" style:parent-style-name="Standard">
      <style:text-properties fo:color="#0000ff" fo:font-weight="bold" style:font-weight-asian="bold" style:font-weight-complex="bold"/>
    </style:style>
    <style:style style:name="P13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15" style:family="paragraph" style:parent-style-name="Standard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 style:list-style-name="L1">
      <style:text-properties fo:font-size="11pt" style:font-size-asian="11pt" style:font-size-complex="11pt"/>
    </style:style>
    <style:style style:name="P18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color="#00ae00"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14 <text:s text:c="2"/>Médiatrice d'un segment.</text:p>
      <text:p text:style-name="P3"/>
      <text:p text:style-name="P3">Compétences travaillées au cours de la séquence :</text:p>
      <text:p text:style-name="P14">* Médiatrice d’un segment.</text:p>
      <text:p text:style-name="P14">* Connaître et utiliser la définition de la médiatrice ainsi que la caractérisation de ses points par la propriété d'équidistance.</text:p>
      <text:p text:style-name="P4"/>
      <text:p text:style-name="P3"><text:span text:style-name="T3">Définition de la médiatrice d'un segment :</text:span> </text:p>
      <text:p text:style-name="P5">Activité : « Jojo et Dédé sur le terrain de football ».</text:p>
      <text:p text:style-name="P12">COURS : Propriété caractéristique de la médiatrice d'un segment. Méthode 2 de construction.</text:p>
      <text:p text:style-name="P13">Ensemble des points équidistants aux extrémités du segment.</text:p>
      <text:p text:style-name="P13">Méthode de construction (règle et compas) : constructions <text:s/>puis ex 2 et 5 p.205.</text:p>
      <text:p text:style-name="P13"/>
      <text:p text:style-name="P7">Médiatrice : perpendiculaire et passant par le milieu.</text:p>
      <text:p text:style-name="Standard"><text:span text:style-name="T5">CB : Définition de la médiatrice d'un segment. Méthode 1 de construction.</text:span></text:p>
      <text:p text:style-name="P9">Fiche exercices : ex 1.</text:p>
      <text:p text:style-name="P9"/>
      <text:p text:style-name="P8">Exercices d'application.</text:p>
      <text:p text:style-name="P13">Fiche « Exercices : médiatrice d'un segment » : ex 2, 3 et 4.</text:p>
      <text:p text:style-name="P13">Ex 28, 29 et 30 p.209.</text:p>
      <text:p text:style-name="P9">Cartes au trésor.</text:p>
      <text:p text:style-name="P9"/>
      <text:p text:style-name="P7">Application : construire le centre d'un cercle donné.</text:p>
      <text:p text:style-name="P9">Tout le monde commence l'activité 1 (à la maison, par exemple), en coloriant en rouge ou vert les petits disques.</text:p>
      <text:p text:style-name="P9">Puis travail différencié :</text:p>
      <text:list xml:id="list41480518" text:style-name="L1">
        <text:list-item>
          <text:p text:style-name="P17"><text:span text:style-name="T7">Groupe faible : activité 2 « Jojo et Dédé »</text:span> (bis)</text:p>
        </text:list-item>
        <text:list-item>
          <text:p text:style-name="P17"><text:span text:style-name="T7">Groupe fort : suite de l'activité 1 « Retrouver le centre d'un cercle ».</text:span></text:p>
          <text:p text:style-name="P18"><text:span text:style-name="T6">On termine ce travail différencié par une synthèse globale où on fait le lien entre les deux situations travaillées, par exemple à l'aide du fichier ggb. C'est l'occasion de parler de cercle circonscrit à un triangle et de constater que son centre est le point d'intersection des médiatrices.</text:span></text:p>
        </text:list-item>
      </text:list>
      <text:p text:style-name="P4"/>
      <text:p text:style-name="P4">On fait ensuite une application, commune à tous les élèves, où il s'agit de retrouver le centre d'un cercle (fichier odt « centre cercle exercice »).</text:p>
      <text:p text:style-name="P4"/>
      <text:p text:style-name="P7">Constructions complexes :</text:p>
      <text:p text:style-name="P6">Figures téléphonées (à chercher seul ou en groupe) : fiche ex 5.</text:p>
      <text:p text:style-name="P9">Cartes au trésor : le trésor d'Albert, l'atterrissage.</text:p>
      <text:p text:style-name="P6"/>
      <text:p text:style-name="P7">Démonstrations.</text:p>
      <text:p text:style-name="P4">Ex 24 p.190.</text:p>
      <text:p text:style-name="P4">Fiche : ex 6.</text:p>
      <text:p text:style-name="Standard"/>
      <text:p text:style-name="Standard"><text:span text:style-name="T1">TP 3 :</text:span> construction de médiatrices<text:span text:style-name="T2">.</text:span></text:p>
      <text:p text:style-name="P2"/>
      <text:p text:style-name="P1"/>
      <text:p text:style-name="P7">Exercices d'approfondissement/de DM :</text:p>
      <text:p text:style-name="P10">« La rosace »</text:p>
      <text:p text:style-name="P10"/>
      <text:p text:style-name="P10"/>
      <text:p text:style-name="P11"><text:span text:style-name="T4">Mise en route : </text:span>pourcentage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ize="11pt" style:font-size-asian="11pt"/>
    </style:style>
    <style:style style:name="WW8Num5z0" style:family="text">
      <style:text-properties style:font-name="Symbol"/>
    </style:style>
    <style:style style:name="Numbering_20_Symbols" style:display-name="Numbering Symbols" style:family="text"/>
    <style:style style:name="WW8Num2z0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1T15:35:07.85</meta:creation-date>
    <dc:date>2014-07-01T22:50:03.03</dc:date>
    <meta:editing-duration>PT15H39M42S</meta:editing-duration>
    <meta:editing-cycles>46</meta:editing-cycles>
    <meta:generator>OpenOffice.org/3.3$Win32 OpenOffice.org_project/330m20$Build-9567</meta:generator>
    <meta:print-date>2012-11-15T11:00:25.43</meta:print-date>
    <meta:document-statistic meta:table-count="0" meta:image-count="0" meta:object-count="0" meta:page-count="1" meta:paragraph-count="33" meta:word-count="324" meta:character-count="1891"/>
  </office:meta>
</office:document-meta>
</file>