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4 m de tissu coûtent 30 euros. </text:span></text:p>
            <text:p><text:span text:style-name="T1"/></text:p>
            <text:p><text:span text:style-name="T1">Combien vais-je payer pour 12 m de ce tissu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A 4 ans, Julia pèse 15 kg.</text:span></text:p>
            <text:p><text:span text:style-name="T1"/></text:p>
            <text:p><text:span text:style-name="T1"><text:s/></text:span><text:span text:style-name="T1">Combien pèsera-t-elle à 20 an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p><text:span text:style-name="T1">Pour préparer 15 choux à la crème, il faut 180 g de farine.</text:span></text:p>
            <text:p><text:span text:style-name="T1"/></text:p>
            <text:p><text:span text:style-name="T1">Quelle masse de farine doit-on utiliser pour réaliser 5 choux seulemen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p text:style-name="P2"><text:span text:style-name="T1">8 bouteilles d'eau minérale coûtent 2,40 euros.</text:span></text:p>
            <text:p text:style-name="P2"><text:span text:style-name="T1"/></text:p>
            <text:p text:style-name="P2"><text:span text:style-name="T1">Quel est le prix de 2 bouteilles de cette eau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p text:style-name="P3"><text:span text:style-name="T2">Dans un aquarium contenant 20 poissons, il y a 30% de poissons rouges.</text:span></text:p>
            <text:p text:style-name="P3"><text:span text:style-name="T2"/></text:p>
            <text:p text:style-name="P2"><text:span text:style-name="T2">Combien y a-t-il de poissons rouges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p text:style-name="P3"><text:span text:style-name="T2">500 feuilles de papier pèsent <text:s text:c="2"/>2 400 g.</text:span></text:p>
            <text:p text:style-name="P3"><text:span text:style-name="T2"/></text:p>
            <text:p text:style-name="P3"><text:span text:style-name="T2">100 feuilles de papier pèsen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5-11T23:01:43.32</meta:creation-date>
    <meta:editing-duration>PT6M21S</meta:editing-duration>
    <meta:editing-cycles>3</meta:editing-cycles>
    <dc:date>2014-05-11T23:07:45.66</dc:date>
    <meta:generator>OpenOffice.org/3.3$Win32 OpenOffice.org_project/330m20$Build-9567</meta:generator>
    <meta:document-statistic meta:object-count="45"/>
  </office:meta>
</office:document-meta>
</file>