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TimesNewRoman,Italic" svg:font-family="'TimesNewRoman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P4" style:family="paragraph" style:parent-style-name="Standard">
      <style:paragraph-properties fo:text-align="start" style:justify-single-word="false" style:text-autospace="none"/>
    </style:style>
    <style:style style:name="P5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6" style:family="paragraph" style:parent-style-name="Standard">
      <style:text-properties fo:color="#0000ff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style:use-window-font-color="true" fo:font-weight="bold" style:font-weight-asian="bold" style:font-weight-complex="bold"/>
    </style:style>
    <style:style style:name="P9" style:family="paragraph" style:parent-style-name="Standard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2">
      <style:text-properties fo:font-weight="bold" style:font-weight-asian="bold" style:font-weight-complex="bold"/>
    </style:style>
    <style:style style:name="P11" style:family="paragraph" style:parent-style-name="Standard">
      <style:text-properties fo:color="#00ae00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TimesNewRoman,Italic" fo:font-size="9pt" fo:font-style="italic" style:font-name-asian="TimesNewRoman,Italic" style:font-size-asian="9pt" style:font-style-asian="italic" style:font-name-complex="TimesNewRoman,Italic" style:font-size-complex="9pt" style:font-style-complex="italic"/>
    </style:style>
    <style:style style:name="T3" style:family="text">
      <style:text-properties style:font-name="TimesNewRoman" fo:font-size="9pt" style:font-name-asian="TimesNewRoman" style:font-size-asian="9pt" style:font-name-complex="TimesNewRoman" style:font-size-complex="9pt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13 <text:s text:c="3"/>Les fractions en tant que nombres.<text:tab/><text:tab/><text:tab/><text:tab/><text:span text:style-name="T4">Phare 2008</text:span></text:p>
      <text:p text:style-name="Standard"/>
      <text:p text:style-name="P2">Compétences travaillées au cours de la séquence :</text:p>
      <text:p text:style-name="P5">*Quotients exacts</text:p>
      <text:p text:style-name="P3">-* Interpréter a/b comme quotient de l’entier a par l’entier b, c’est-à-dire comme le nombre qui multiplié par b donne a.</text:p>
      <text:p text:style-name="P3">- * Placer le quotient de deux entiers sur une demi-droite graduée dans des cas simples.</text:p>
      <text:p text:style-name="P4"><text:span text:style-name="T3">- Prendre une fraction d’une quantité</text:span><text:span text:style-name="T2">.*Il s’agit de faire comprendre la modélisation de ce type de problème par une multiplication.</text:span></text:p>
      <text:p text:style-name="P3"/>
      <text:p text:style-name="P3">* Un quotient ne change pas quand on multiplie son numérateur et son dénominateur par un même nombre.<text:line-break/>-* Reconnaître dans des cas simples que deux écritures fractionnaires différentes sont celles d'un même nombre (utilisation des tables de multiplication).</text:p>
      <text:p text:style-name="P3"/>
      <text:p text:style-name="P3"/>
      <text:p text:style-name="Standard"><text:span text:style-name="T1">Placer des points d'abscisse donnée :</text:span> en reprenant les fractions partage.</text:p>
      <text:p text:style-name="Standard">Ex 99 et 100 p.108 (ou feuille polycopiée « fractions et droites graduées »).</text:p>
      <text:p text:style-name="Standard">Fiche 1 : activité d'introduction.</text:p>
      <text:p text:style-name="Standard">On présente alors les fractions comme des quotients.</text:p>
      <text:p text:style-name="P6">COURS : A SAVOIR <text:s/>I . A SAVOIR FAIRE <text:s/>méthode n°1.</text:p>
      <text:p text:style-name="Standard"/>
      <text:p text:style-name="P1">Fractions nombre : </text:p>
      <text:list xml:id="list42503706" text:style-name="L1">
        <text:list-item>
          <text:p text:style-name="P8">calcul de quotients</text:p>
        </text:list-item>
      </text:list>
      <text:p text:style-name="Standard">Fiche 2 : incluant les ex 46 et 48 p.104 ; ex 49, 50 et 52 p.104.</text:p>
      <text:p text:style-name="Standard"/>
      <text:list xml:id="list42505782" text:style-name="L2">
        <text:list-item>
          <text:p text:style-name="P10">fractions supérieures ou inférieures à 1</text:p>
        </text:list-item>
      </text:list>
      <text:p text:style-name="Standard">Fiche 2 (suite) : incluant les ex 101, 102 et 103 p.109.</text:p>
      <text:p text:style-name="Standard">Ex 57 et 58 p.105.</text:p>
      <text:p text:style-name="Standard"/>
      <text:p text:style-name="P1">Quotients égaux : simplifier des fractions.</text:p>
      <text:p text:style-name="Standard">Fiche 3 : incluant ex 24 à 27 p.102.</text:p>
      <text:p text:style-name="P6">COURS : A SAVOIR <text:s/>II . A SAVOIR FAIRE <text:s/>méthode n°2.</text:p>
      <text:p text:style-name="P6"/>
      <text:p text:style-name="P1">Fractions opérateur :</text:p>
      <text:p text:style-name="Standard">Fiche 4 « calculer une fraction de ... » (version élève et version prof)</text:p>
      <text:p text:style-name="Standard">La fiche 4 élève contient également des exercices d'application et des problèmes :<text:line-break/>ex 28, 29, 30 p.102</text:p>
      <text:p text:style-name="Standard">ex 36 et 37 p.103 (avec quantités)</text:p>
      <text:p text:style-name="Standard">ex 97 p.108.</text:p>
      <text:p text:style-name="Standard"><text:span text:style-name="T1">Problèmes :</text:span> ex 81, 82 et 84 p.106.</text:p>
      <text:p text:style-name="P6">COURS : A SAVOIR <text:s/>III . A SAVOIR FAIRE <text:s/>méthode n°3.</text:p>
      <text:p text:style-name="Standard"/>
      <text:p text:style-name="Standard"/>
      <text:p text:style-name="P11">Mises en route : problèmes de proportionnalité (calcul mental).</text:p>
      <text:p text:style-name="P9">Une fiche de travail en autonomie pour s'entraîner + un diaporama de problèm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NewRoman" svg:font-family="TimesNewRoman" style:font-family-generic="roman"/>
    <style:font-face style:name="TimesNewRoman,Italic" svg:font-family="'TimesNewRoman,Italic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16T14:27:42.26</meta:creation-date>
    <dc:date>2014-05-11T23:08:51.36</dc:date>
    <meta:editing-duration>PT8H53M</meta:editing-duration>
    <meta:editing-cycles>28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324" meta:character-count="1821"/>
  </office:meta>
</office:document-meta>
</file>