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13.859cm" svg:x="1.4cm" svg:y="0.941cm" presentation:class="subtitle" presentation:user-transformed="true">
          <draw:text-box>
            <text:p><text:span text:style-name="T1">A main levée …</text:span></text:p>
            <text:p><text:span text:style-name="T1">N'oubliez pas de coder la figure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text-style-name="P1" draw:layer="layout" svg:width="25.199cm" svg:height="13.859cm" svg:x="1.4cm" svg:y="1cm" presentation:class="subtitle" presentation:user-transformed="true">
          <draw:text-box>
            <text:p text:style-name="P1"><text:span text:style-name="T2">Tracer une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layer="layout" svg:width="25.199cm" svg:height="13.859cm" svg:x="1.8cm" svg:y="0.941cm" presentation:class="subtitle" presentation:user-transformed="true">
          <draw:text-box>
            <text:p><text:span text:style-name="T1">Placer deux points <text:s/>A et B</text:span></text:p>
            <text:p><text:span text:style-name="T1">n'appartenant pas à la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3" draw:layer="layout" svg:width="25.199cm" svg:height="13.859cm" svg:x="1.4cm" svg:y="1cm" presentation:class="subtitle" presentation:user-transformed="true">
          <draw:text-box>
            <text:p><text:span text:style-name="T3">Construire A' et B' </text:span></text:p>
            <text:p><text:span text:style-name="T3">les symétriques respectifs de A et B</text:span></text:p>
            <text:p><text:span text:style-name="T3">par rapport à la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1" draw:layer="layout" svg:width="25.199cm" svg:height="13.859cm" svg:x="1.601cm" svg:y="1.6cm" presentation:class="subtitle" presentation:user-transformed="true">
          <draw:text-box>
            <text:p><text:span text:style-name="T1">Que peut-on dire </text:span></text:p>
            <text:p><text:span text:style-name="T1">des segments [ AA' ] et [ BB' ]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3" draw:layer="layout" svg:width="25.199cm" svg:height="13.859cm" svg:x="1.4cm" svg:y="1cm" presentation:class="subtitle" presentation:user-transformed="true">
          <draw:text-box>
            <text:p><text:span text:style-name="T2">Et, maintenant, </text:span></text:p>
            <text:p><text:span text:style-name="T2">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1T20:23:05.86</meta:creation-date>
    <meta:editing-duration>PT6M13S</meta:editing-duration>
    <meta:editing-cycles>2</meta:editing-cycles>
    <dc:date>2014-05-21T20:29:07.25</dc:date>
    <meta:document-statistic meta:object-count="39"/>
    <meta:generator>OpenOffice.org/3.4.1$Win32 OpenOffice.org_project/341m1$Build-9593</meta:generator>
  </office:meta>
</office:document-meta>
</file>