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13.859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3.506cm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presentation:style-name="pr1" draw:layer="layout" svg:width="25.199cm" svg:height="3.506cm" svg:x="1.601cm" svg:y="3.094cm" presentation:class="title" presentation:user-transformed="true">
          <draw:text-box>
            <text:p>A main levée …<text:line-break/>N'oubliez pas de coder la figure !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3" draw:layer="layout" svg:width="25.199cm" svg:height="13.859cm" svg:x="1.601cm" svg:y="1cm" presentation:class="subtitle" presentation:user-transformed="true">
          <draw:text-box>
            <text:p><text:span text:style-name="T1">Tracer une droite ( CD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presentation:style-name="pr3" draw:layer="layout" svg:width="25.199cm" svg:height="13.859cm" svg:x="0.8cm" svg:y="1cm" presentation:class="subtitle" presentation:user-transformed="true">
          <draw:text-box>
            <text:p><text:span text:style-name="T2">Construire la droite (d ) </text:span></text:p>
            <text:p><text:span text:style-name="T2">perpendiculaire à la droite ( CD ) </text:span></text:p>
            <text:p><text:span text:style-name="T2">passant par le point 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subtitle">
          <draw:text-box>
            <text:p><text:span text:style-name="T2">Construire la droite (d' ) </text:span></text:p>
            <text:p><text:span text:style-name="T2">perpendiculaire à la droite ( CD ) </text:span></text:p>
            <text:p><text:span text:style-name="T2">passant par le point 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presentation:style-name="pr3" draw:layer="layout" svg:width="25.199cm" svg:height="13.859cm" svg:x="1.6cm" svg:y="0.741cm" presentation:class="subtitle" presentation:user-transformed="true">
          <draw:text-box>
            <text:p><text:span text:style-name="T1">Et, maintenant, </text:span></text:p>
            <text:p><text:span text:style-name="T1">avec les instrumen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presentation:style-name="pr3" draw:layer="layout" svg:width="25.199cm" svg:height="13.859cm" svg:x="1.4cm" svg:y="1cm" presentation:class="subtitle" presentation:user-transformed="true">
          <draw:text-box>
            <text:p><text:span text:style-name="T1">Que peut-on dire alors</text:span></text:p>
            <text:p><text:span text:style-name="T1">des droites (d ) et ( d' )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5-21T20:10:49.60</meta:creation-date>
    <meta:editing-duration>PT4M56S</meta:editing-duration>
    <meta:editing-cycles>2</meta:editing-cycles>
    <dc:date>2014-05-21T20:15:42.14</dc:date>
    <meta:document-statistic meta:object-count="40"/>
    <meta:generator>OpenOffice.org/3.4.1$Win32 OpenOffice.org_project/341m1$Build-9593</meta:generator>
  </office:meta>
</office:document-meta>
</file>