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rration de recherche</text:p>
      <text:p text:style-name="P1"/>
      <text:p text:style-name="Standard"><text:span text:style-name="T1">Sujet </text:span>: Quel est le nombre qui, multiplié par lui-même, donne 11,56 ?<text:line-break/></text:p>
      <text:p text:style-name="P2">Note : on peut bien évidemment différencier en donnant un carré plus simple ou plus compliqué mais qui ne soit pas entier, de façon que la réponse ne soit pas immédiate (et que la méthode des essais successifs lasse l'élève). On attend une réflexion au niveau du nombre de décimales, ou au niveau du dernier chiffre, ou encore une tentative de dichotom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3T22:33:09.85</meta:creation-date>
    <dc:date>2014-06-16T15:02:21.229545000</dc:date>
    <meta:editing-duration>PT5M37S</meta:editing-duration>
    <meta:editing-cycles>2</meta:editing-cycles>
    <meta:generator>LibreOffice/4.1.6.2$MacOSX_x86 LibreOffice_project/40ff705089295be5be0aae9b15123f687c05b0a</meta:generator>
    <dc:creator>Marie-Pierre Lebaud</dc:creator>
    <meta:document-statistic meta:table-count="0" meta:image-count="0" meta:object-count="0" meta:page-count="1" meta:paragraph-count="3" meta:word-count="78" meta:character-count="447" meta:non-whitespace-character-count="371"/>
  </office:meta>
</office:document-meta>
</file>