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200000022734248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66pt" style:font-size-asian="66pt" style:font-size-complex="6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Arial" style:font-style-name="Normal" style:font-family-generic="swiss" style:font-pitch="variable" fo:font-size="72pt" style:font-family-asian="Arial" style:font-style-name-asian="Normal" style:font-family-generic-asian="swiss" style:font-pitch-asian="variable" style:font-size-asian="72pt" style:font-family-complex="Arial" style:font-style-name-complex="Normal" style:font-family-generic-complex="swiss" style:font-pitch-complex="variable" style:font-size-complex="72pt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family="Arial" style:font-style-name="Normal" style:font-family-generic="swiss" fo:font-size="66pt" style:font-family-asian="Arial" style:font-style-name-asian="Normal" style:font-family-generic-asian="swiss" style:font-size-asian="66pt" style:font-family-complex="Arial" style:font-style-name-complex="Normal" style:font-family-generic-complex="swiss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 text:style-name="P1">(1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48 + 19</text:span></text:p>
          </draw:text-box>
        </draw:frame>
        <draw:frame draw:style-name="gr1" draw:text-style-name="P3" draw:layer="layout" svg:width="0.899cm" svg:height="0.899cm" svg:x="23.101cm" svg:y="2.5cm">
          <draw:image xlink:href="Pictures/100000000000002200000022734248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(2)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1">506 + 7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3)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/><text:span text:style-name="T1">6 x 4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4)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7</text:span> <text:span text:style-name="T2">× 7</text:span><text:span text:style-name="T3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(5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 text:style-name="P3"><text:span text:style-name="T1">4 x 8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(6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9 x 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(7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78 x 3 x 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8)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><text:span text:style-name="T4">Quel est le chiffre des centaines dans 2 480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9)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><text:span text:style-name="T5">Combien y a-t-il de dizaines dans 700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10)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<text:s text:c="2"/></text:span><text:span text:style-name="T5">Combien y a-t-il de minutes </text:span><text:span text:style-name="T5"><text:line-break/></text:span><text:span text:style-name="T5">dans 5 heures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3T13:55:59.42</meta:creation-date>
    <meta:editing-duration>PT1H27M15S</meta:editing-duration>
    <meta:editing-cycles>12</meta:editing-cycles>
    <dc:date>2012-10-08T15:51:48.08</dc:date>
    <meta:generator>OpenOffice.org/3.3$Win32 OpenOffice.org_project/330m20$Build-9567</meta:generator>
    <meta:document-statistic meta:object-count="62"/>
  </office:meta>
</office:document-meta>
</file>