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2a775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MP1-CMP2</text:p>
      <text:p text:style-name="P3">UE Commune de maths</text:p>
      <text:p text:style-name="P3">des mineures info et maths</text:p>
      <text:p text:style-name="P3">(50 heures au second semestre)</text:p>
      <text:p text:style-name="Standard"/>
      <text:p text:style-name="Standard"><text:span text:style-name="T1">CMP1. Raisonnement et vocabulaire ensemblistes</text:span></text:p>
      <text:p text:style-name="P2"/>
      <text:p text:style-name="P2">Méthodologie mathématique : Connecteurs logiques. Calcul propositionnel.</text:p>
      <text:p text:style-name="Standard">Quantificateurs, variables. Démonstration : récurrence, contraposée, absurde.</text:p>
      <text:p text:style-name="Standard">Bases de la théorie des ensembles : Éléments, parties, intersection, réunion, complémentaire, produit cartésien, applications injectives, surjectives et bijectives.</text:p>
      <text:p text:style-name="Standard">Introduction aux notions d'application, d'image, d'antécédent, d'injection, de surjection, de bijection, de composition, de restriction, de prolongement.</text:p>
      <text:p text:style-name="Standard">Manipulation des signes sommes, des indices.</text:p>
      <text:p text:style-name="Standard"/>
      <text:p text:style-name="P1">CMP2. <text:s/>Calcul matriciel</text:p>
      <text:p text:style-name="Standard"/>
      <text:p text:style-name="Standard">Matrices à coefficients réels et complexes.</text:p>
      <text:p text:style-name="Standard">Addition de matrices, produit de matrices, puissance d'une matrice carrée (quelques calculs simples par récurrence).</text:p>
      <text:p text:style-name="Standard">Systèmes linéaires de n équations à p inconnu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30T16:58:04.693172482</meta:creation-date>
    <dc:date>2023-08-30T17:00:22.802371773</dc:date>
    <meta:editing-duration>PT2M18S</meta:editing-duration>
    <meta:editing-cycles>1</meta:editing-cycles>
    <meta:document-statistic meta:table-count="0" meta:image-count="0" meta:object-count="0" meta:page-count="1" meta:paragraph-count="14" meta:word-count="108" meta:character-count="869" meta:non-whitespace-character-count="774"/>
    <meta:generator>LibreOffice/6.4.7.2$Linux_X86_64 LibreOffice_project/40$Build-2</meta:generator>
  </office:meta>
</office:document-meta>
</file>